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5" style:family="table-column">
      <style:table-column-properties style:column-width="0.3944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0.8854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0.9847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3.4104in" style:use-optimal-column-width="false"/>
    </style:style>
    <style:style style:name="TableColumn15" style:family="table-column">
      <style:table-column-properties style:column-width="1.177in" style:use-optimal-column-width="false"/>
    </style:style>
    <style:style style:name="Table4" style:family="table">
      <style:table-properties style:width="12.9555in" fo:margin-left="-0.2993in" table:align="left"/>
    </style:style>
    <style:style style:name="TableRow16" style:family="table-row">
      <style:table-row-properties style:min-row-height="0.9583in" style:use-optimal-row-height="false"/>
    </style:style>
    <style:style style:name="TableCell17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1F497D" fo:font-size="12pt" style:font-size-asian="12pt" style:font-size-complex="12pt"/>
    </style:style>
    <style:style style:name="P19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1F497D" fo:font-size="10pt" style:font-size-asian="10pt" style:font-size-complex="10pt"/>
    </style:style>
    <style:style style:name="P20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1F497D" fo:font-size="10pt" style:font-size-asian="10pt" style:font-size-complex="10pt"/>
    </style:style>
    <style:style style:name="TableCell21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1F497D" fo:font-size="10pt" style:font-size-asian="10pt" style:font-size-complex="10pt"/>
    </style:style>
    <style:style style:name="P23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1F497D" fo:font-size="10pt" style:font-size-asian="10pt" style:font-size-complex="10pt"/>
    </style:style>
    <style:style style:name="P24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1F497D" fo:font-size="10pt" style:font-size-asian="10pt" style:font-size-complex="10pt"/>
    </style:style>
    <style:style style:name="P25" style:parent-style-name="Normalny" style:family="paragraph">
      <style:paragraph-properties fo:margin-bottom="0in" fo:line-height="100%"/>
    </style:style>
    <style:style style:name="T26" style:parent-style-name="Domyślnaczcionkaakapitu" style:family="text">
      <style:text-properties style:font-name="Arial" style:font-name-complex="Arial" fo:font-weight="bold" style:font-weight-asian="bold" fo:color="#1F497D" fo:font-size="10pt" style:font-size-asian="10pt" style:font-size-complex="10pt"/>
    </style:style>
    <style:style style:name="TableCell27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1F497D" fo:font-size="10pt" style:font-size-asian="10pt" style:font-size-complex="10pt"/>
    </style:style>
    <style:style style:name="P29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1F497D" fo:font-size="10pt" style:font-size-asian="10pt" style:font-size-complex="10pt"/>
    </style:style>
    <style:style style:name="P30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1F497D" fo:font-size="10pt" style:font-size-asian="10pt" style:font-size-complex="10pt"/>
    </style:style>
    <style:style style:name="TableCell31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1F497D" fo:font-size="10pt" style:font-size-asian="10pt" style:font-size-complex="10pt"/>
    </style:style>
    <style:style style:name="P33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1F497D" fo:font-size="10pt" style:font-size-asian="10pt" style:font-size-complex="10pt"/>
    </style:style>
    <style:style style:name="P34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1F497D" fo:font-size="10pt" style:font-size-asian="10pt" style:font-size-complex="10pt"/>
    </style:style>
    <style:style style:name="TableCell35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1F497D" fo:font-size="10pt" style:font-size-asian="10pt" style:font-size-complex="10pt"/>
    </style:style>
    <style:style style:name="P37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1F497D" fo:font-size="10pt" style:font-size-asian="10pt" style:font-size-complex="10pt"/>
    </style:style>
    <style:style style:name="P38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1F497D" fo:font-size="10pt" style:font-size-asian="10pt" style:font-size-complex="10pt"/>
    </style:style>
    <style:style style:name="P39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1F497D" fo:font-size="10pt" style:font-size-asian="10pt" style:font-size-complex="10pt"/>
    </style:style>
    <style:style style:name="TableCell40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1F497D" fo:font-size="10pt" style:font-size-asian="10pt" style:font-size-complex="10pt"/>
    </style:style>
    <style:style style:name="P42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1F497D" fo:font-size="10pt" style:font-size-asian="10pt" style:font-size-complex="10pt"/>
    </style:style>
    <style:style style:name="P43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1F497D" fo:font-size="10pt" style:font-size-asian="10pt" style:font-size-complex="10pt"/>
    </style:style>
    <style:style style:name="P44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1F497D" fo:font-size="10pt" style:font-size-asian="10pt" style:font-size-complex="10pt"/>
    </style:style>
    <style:style style:name="P45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1F497D" fo:font-size="10pt" style:font-size-asian="10pt" style:font-size-complex="10pt"/>
    </style:style>
    <style:style style:name="TableCell46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1F497D" fo:font-size="10pt" style:font-size-asian="10pt" style:font-size-complex="10pt"/>
    </style:style>
    <style:style style:name="P48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1F497D" fo:font-size="10pt" style:font-size-asian="10pt" style:font-size-complex="10pt"/>
    </style:style>
    <style:style style:name="P49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1F497D" fo:font-size="10pt" style:font-size-asian="10pt" style:font-size-complex="10pt"/>
    </style:style>
    <style:style style:name="TableCell50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1F497D" fo:font-size="10pt" style:font-size-asian="10pt" style:font-size-complex="10pt"/>
    </style:style>
    <style:style style:name="P52" style:parent-style-name="Normalny" style:family="paragraph">
      <style:paragraph-properties fo:margin-bottom="0in" fo:line-height="100%" fo:margin-right="-0.184in"/>
      <style:text-properties style:font-name="Arial" style:font-name-complex="Arial" fo:font-weight="bold" style:font-weight-asian="bold" fo:color="#1F497D" fo:font-size="10pt" style:font-size-asian="10pt" style:font-size-complex="10pt"/>
    </style:style>
    <style:style style:name="P53" style:parent-style-name="Normalny" style:family="paragraph">
      <style:paragraph-properties fo:margin-bottom="0in" fo:line-height="100%" fo:margin-right="-0.184in"/>
      <style:text-properties style:font-name="Arial" style:font-name-complex="Arial" fo:font-weight="bold" style:font-weight-asian="bold" fo:color="#1F497D" fo:font-size="10pt" style:font-size-asian="10pt" style:font-size-complex="10pt"/>
    </style:style>
    <style:style style:name="P54" style:parent-style-name="Normalny" style:family="paragraph">
      <style:paragraph-properties fo:margin-bottom="0in" fo:line-height="100%" fo:margin-right="-0.184in"/>
      <style:text-properties style:font-name="Arial" style:font-name-complex="Arial" fo:font-weight="bold" style:font-weight-asian="bold" fo:color="#1F497D" fo:font-size="10pt" style:font-size-asian="10pt" style:font-size-complex="10pt"/>
    </style:style>
    <style:style style:name="P55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1F497D" fo:font-size="10pt" style:font-size-asian="10pt" style:font-size-complex="10pt"/>
    </style:style>
    <style:style style:name="P56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1F497D" fo:font-size="10pt" style:font-size-asian="10pt" style:font-size-complex="10pt"/>
    </style:style>
    <style:style style:name="TableCell57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1F497D" fo:font-size="10pt" style:font-size-asian="10pt" style:font-size-complex="10pt"/>
    </style:style>
    <style:style style:name="P59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1F497D" fo:font-size="10pt" style:font-size-asian="10pt" style:font-size-complex="10pt"/>
    </style:style>
    <style:style style:name="P60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1F497D" fo:font-size="10pt" style:font-size-asian="10pt" style:font-size-complex="10pt"/>
    </style:style>
    <style:style style:name="P61" style:parent-style-name="Normalny" style:family="paragraph">
      <style:paragraph-properties fo:margin-bottom="0in" fo:line-height="100%"/>
    </style:style>
    <style:style style:name="T62" style:parent-style-name="Domyślnaczcionkaakapitu" style:family="text">
      <style:text-properties style:font-name="Arial" style:font-name-complex="Arial" fo:font-weight="bold" style:font-weight-asian="bold" fo:color="#1F497D" fo:font-size="10pt" style:font-size-asian="10pt" style:font-size-complex="10pt"/>
    </style:style>
    <style:style style:name="TableCell63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1F497D" fo:font-size="10pt" style:font-size-asian="10pt" style:font-size-complex="10pt"/>
    </style:style>
    <style:style style:name="P65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1F497D" fo:font-size="10pt" style:font-size-asian="10pt" style:font-size-complex="10pt"/>
    </style:style>
    <style:style style:name="P66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1F497D" fo:font-size="10pt" style:font-size-asian="10pt" style:font-size-complex="10pt"/>
    </style:style>
    <style:style style:name="P67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1F497D" fo:font-size="10pt" style:font-size-asian="10pt" style:font-size-complex="10pt"/>
    </style:style>
    <style:style style:name="TableCell68" style:family="table-cell">
      <style:table-cell-properties fo:border-top="0.0069in solid #000000" fo:border-left="0.0069in solid #000000" fo:border-bottom="none" fo:border-right="0.0069in solid #000000" fo:background-color="#FDE9D9" style:writing-mode="lr-tb" fo:padding-top="0in" fo:padding-left="0.0069in" fo:padding-bottom="0in" fo:padding-right="0.0069in"/>
    </style:style>
    <style:style style:name="P69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1F497D" fo:font-size="10pt" style:font-size-asian="10pt" style:font-size-complex="10pt"/>
    </style:style>
    <style:style style:name="P70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1F497D" fo:font-size="10pt" style:font-size-asian="10pt" style:font-size-complex="10pt"/>
    </style:style>
    <style:style style:name="P71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1F497D" fo:font-size="10pt" style:font-size-asian="10pt" style:font-size-complex="10pt"/>
    </style:style>
    <style:style style:name="P72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1F497D" fo:font-size="10pt" style:font-size-asian="10pt" style:font-size-complex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6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8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0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2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4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6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8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0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2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4" style:family="table-cell">
      <style:table-cell-properties fo:border="0.0069in solid #000000" fo:background-color="#FABF8F" style:writing-mode="lr-tb" fo:padding-top="0in" fo:padding-left="0.0069in" fo:padding-bottom="0in" fo:padding-right="0.0069in"/>
    </style:style>
    <style:style style:name="P95" style:parent-style-name="Normalny" style:family="paragraph">
      <style:paragraph-properties fo:margin-bottom="0in" fo:line-height="100%" fo:margin-right="0.6819in"/>
    </style:style>
    <style:style style:name="T9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00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101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102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margin-bottom="0in" fo:line-height="100%" fo:margin-left="-0.07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04" style:parent-style-name="Normalny" style:family="paragraph">
      <style:paragraph-properties fo:margin-bottom="0in" fo:line-height="100%" fo:margin-left="-0.075in">
        <style:tab-stops/>
      </style:paragraph-properties>
    </style:style>
    <style:style style:name="T10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06" style:parent-style-name="Normalny" style:family="paragraph">
      <style:paragraph-properties fo:margin-bottom="0in" fo:line-height="100%" fo:margin-left="-0.075in">
        <style:tab-stops/>
      </style:paragraph-properties>
    </style:style>
    <style:style style:name="T10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08" style:parent-style-name="Normalny" style:family="paragraph">
      <style:paragraph-properties fo:margin-bottom="0in" fo:line-height="100%" fo:margin-left="-0.075in">
        <style:tab-stops/>
      </style:paragraph-properties>
    </style:style>
    <style:style style:name="P109" style:parent-style-name="Normalny" style:family="paragraph">
      <style:paragraph-properties fo:margin-bottom="0in" fo:line-height="100%" fo:margin-left="-0.075in">
        <style:tab-stops/>
      </style:paragraph-properties>
    </style:style>
    <style:style style:name="P110" style:parent-style-name="Normalny" style:family="paragraph">
      <style:paragraph-properties fo:margin-bottom="0in" fo:line-height="100%" fo:margin-left="-0.075in">
        <style:tab-stops/>
      </style:paragraph-properties>
    </style:style>
    <style:style style:name="P111" style:parent-style-name="Normalny" style:family="paragraph">
      <style:paragraph-properties fo:margin-bottom="0in" fo:line-height="100%" fo:margin-left="-0.075in">
        <style:tab-stops/>
      </style:paragraph-properties>
    </style:style>
    <style:style style:name="P112" style:parent-style-name="Normalny" style:family="paragraph">
      <style:paragraph-properties fo:margin-bottom="0in" fo:line-height="100%" fo:margin-left="-0.075in">
        <style:tab-stops/>
      </style:paragraph-properties>
    </style:style>
    <style:style style:name="P113" style:parent-style-name="Normalny" style:family="paragraph">
      <style:paragraph-properties fo:margin-bottom="0in" fo:line-height="100%" fo:margin-left="-0.075in">
        <style:tab-stops/>
      </style:paragraph-properties>
    </style:style>
    <style:style style:name="P114" style:parent-style-name="Normalny" style:family="paragraph">
      <style:paragraph-properties fo:margin-bottom="0in" fo:line-height="100%" fo:margin-left="-0.075in">
        <style:tab-stops/>
      </style:paragraph-properties>
    </style:style>
    <style:style style:name="P115" style:parent-style-name="Normalny" style:family="paragraph">
      <style:paragraph-properties fo:margin-bottom="0in" fo:line-height="100%" fo:margin-left="-0.075in">
        <style:tab-stops/>
      </style:paragraph-properties>
    </style:style>
    <style:style style:name="P116" style:parent-style-name="Normalny" style:family="paragraph">
      <style:paragraph-properties fo:margin-bottom="0in" fo:line-height="100%" fo:margin-left="-0.075in">
        <style:tab-stops/>
      </style:paragraph-properties>
    </style:style>
    <style:style style:name="P117" style:parent-style-name="Normalny" style:family="paragraph">
      <style:paragraph-properties fo:margin-bottom="0in" fo:line-height="100%" fo:margin-left="-0.075in">
        <style:tab-stops/>
      </style:paragraph-properties>
    </style:style>
    <style:style style:name="P118" style:parent-style-name="Normalny" style:family="paragraph">
      <style:paragraph-properties fo:margin-bottom="0in" fo:line-height="100%" fo:margin-left="-0.075in">
        <style:tab-stops/>
      </style:paragraph-properties>
    </style:style>
    <style:style style:name="P119" style:parent-style-name="Normalny" style:family="paragraph">
      <style:paragraph-properties fo:margin-bottom="0in" fo:line-height="100%" fo:margin-left="-0.075in">
        <style:tab-stops/>
      </style:paragraph-properties>
    </style:style>
    <style:style style:name="P120" style:parent-style-name="Normalny" style:family="paragraph">
      <style:paragraph-properties fo:margin-bottom="0in" fo:line-height="100%" fo:margin-left="-0.075in">
        <style:tab-stops/>
      </style:paragraph-properties>
    </style:style>
    <style:style style:name="P121" style:parent-style-name="Normalny" style:family="paragraph">
      <style:paragraph-properties fo:margin-bottom="0in" fo:line-height="100%" fo:margin-left="-0.075in">
        <style:tab-stops/>
      </style:paragraph-properties>
    </style:style>
    <style:style style:name="P122" style:parent-style-name="Normalny" style:family="paragraph">
      <style:paragraph-properties fo:margin-bottom="0in" fo:line-height="100%" fo:margin-left="-0.075in">
        <style:tab-stops/>
      </style:paragraph-properties>
    </style:style>
    <style:style style:name="P123" style:parent-style-name="Normalny" style:family="paragraph">
      <style:paragraph-properties fo:margin-bottom="0in" fo:line-height="100%" fo:margin-left="-0.075in">
        <style:tab-stops/>
      </style:paragraph-properties>
    </style:style>
    <style:style style:name="P124" style:parent-style-name="Normalny" style:family="paragraph">
      <style:paragraph-properties fo:margin-bottom="0in" fo:line-height="100%" fo:margin-left="-0.075in">
        <style:tab-stops/>
      </style:paragraph-properties>
    </style:style>
    <style:style style:name="P125" style:parent-style-name="Normalny" style:family="paragraph">
      <style:paragraph-properties fo:margin-bottom="0in" fo:line-height="100%" fo:margin-left="-0.075in">
        <style:tab-stops/>
      </style:paragraph-properties>
    </style:style>
    <style:style style:name="P126" style:parent-style-name="Normalny" style:family="paragraph">
      <style:paragraph-properties fo:margin-bottom="0in" fo:line-height="100%" fo:margin-left="-0.075in">
        <style:tab-stops/>
      </style:paragraph-properties>
    </style:style>
    <style:style style:name="P127" style:parent-style-name="Normalny" style:family="paragraph">
      <style:paragraph-properties fo:margin-bottom="0in" fo:line-height="100%" fo:margin-left="-0.075in">
        <style:tab-stops/>
      </style:paragraph-properties>
    </style:style>
    <style:style style:name="P128" style:parent-style-name="Normalny" style:family="paragraph">
      <style:paragraph-properties fo:margin-bottom="0in" fo:line-height="100%" fo:margin-left="-0.075in">
        <style:tab-stops/>
      </style:paragraph-properties>
    </style:style>
    <style:style style:name="P129" style:parent-style-name="Normalny" style:family="paragraph">
      <style:paragraph-properties fo:margin-bottom="0in" fo:line-height="100%" fo:margin-left="-0.075in">
        <style:tab-stops/>
      </style:paragraph-properties>
    </style:style>
    <style:style style:name="P130" style:parent-style-name="Normalny" style:family="paragraph">
      <style:paragraph-properties fo:margin-bottom="0in" fo:line-height="100%" fo:margin-left="-0.075in">
        <style:tab-stops/>
      </style:paragraph-properties>
    </style:style>
    <style:style style:name="P131" style:parent-style-name="Normalny" style:family="paragraph">
      <style:paragraph-properties fo:margin-bottom="0in" fo:line-height="100%" fo:margin-left="-0.075in">
        <style:tab-stops/>
      </style:paragraph-properties>
    </style:style>
    <style:style style:name="P132" style:parent-style-name="Normalny" style:family="paragraph">
      <style:paragraph-properties fo:margin-bottom="0in" fo:line-height="100%" fo:margin-left="-0.075in">
        <style:tab-stops/>
      </style:paragraph-properties>
    </style:style>
    <style:style style:name="P133" style:parent-style-name="Normalny" style:family="paragraph">
      <style:paragraph-properties fo:margin-bottom="0in" fo:line-height="100%" fo:margin-left="-0.075in">
        <style:tab-stops/>
      </style:paragraph-properties>
    </style:style>
    <style:style style:name="P134" style:parent-style-name="Normalny" style:family="paragraph">
      <style:paragraph-properties fo:margin-bottom="0in" fo:line-height="100%" fo:margin-left="-0.075in">
        <style:tab-stops/>
      </style:paragraph-properties>
    </style:style>
    <style:style style:name="P135" style:parent-style-name="Normalny" style:family="paragraph">
      <style:paragraph-properties fo:margin-bottom="0in" fo:line-height="100%" fo:margin-left="-0.075in">
        <style:tab-stops/>
      </style:paragraph-properties>
    </style:style>
    <style:style style:name="P136" style:parent-style-name="Normalny" style:family="paragraph">
      <style:paragraph-properties fo:margin-bottom="0in" fo:line-height="100%" fo:margin-left="-0.075in">
        <style:tab-stops/>
      </style:paragraph-properties>
    </style:style>
    <style:style style:name="P137" style:parent-style-name="Normalny" style:family="paragraph">
      <style:paragraph-properties fo:margin-bottom="0in" fo:line-height="100%" fo:margin-left="-0.075in">
        <style:tab-stops/>
      </style:paragraph-properties>
    </style:style>
    <style:style style:name="P138" style:parent-style-name="Normalny" style:family="paragraph">
      <style:paragraph-properties fo:margin-bottom="0in" fo:line-height="100%" fo:margin-left="-0.075in">
        <style:tab-stops/>
      </style:paragraph-properties>
    </style:style>
    <style:style style:name="P139" style:parent-style-name="Normalny" style:family="paragraph">
      <style:paragraph-properties fo:margin-bottom="0in" fo:line-height="100%" fo:margin-left="-0.075in">
        <style:tab-stops/>
      </style:paragraph-properties>
    </style:style>
    <style:style style:name="P140" style:parent-style-name="Normalny" style:family="paragraph">
      <style:paragraph-properties fo:margin-bottom="0in" fo:line-height="100%" fo:margin-left="-0.075in">
        <style:tab-stops/>
      </style:paragraph-properties>
    </style:style>
    <style:style style:name="P141" style:parent-style-name="Normalny" style:family="paragraph">
      <style:paragraph-properties fo:margin-bottom="0in" fo:line-height="100%" fo:margin-left="-0.075in">
        <style:tab-stops/>
      </style:paragraph-properties>
    </style:style>
    <style:style style:name="P142" style:parent-style-name="Normalny" style:family="paragraph">
      <style:paragraph-properties fo:margin-bottom="0in" fo:line-height="100%" fo:margin-left="-0.075in">
        <style:tab-stops/>
      </style:paragraph-properties>
    </style:style>
    <style:style style:name="P143" style:parent-style-name="Normalny" style:family="paragraph">
      <style:paragraph-properties fo:margin-bottom="0in" fo:line-height="100%" fo:margin-left="-0.075in">
        <style:tab-stops/>
      </style:paragraph-properties>
    </style:style>
    <style:style style:name="P144" style:parent-style-name="Normalny" style:family="paragraph">
      <style:paragraph-properties fo:margin-bottom="0in" fo:line-height="100%" fo:margin-left="-0.075in">
        <style:tab-stops/>
      </style:paragraph-properties>
    </style:style>
    <style:style style:name="P145" style:parent-style-name="Normalny" style:family="paragraph">
      <style:paragraph-properties fo:margin-bottom="0in" fo:line-height="100%" fo:margin-left="-0.075in">
        <style:tab-stops/>
      </style:paragraph-properties>
    </style:style>
    <style:style style:name="P146" style:parent-style-name="Normalny" style:family="paragraph">
      <style:paragraph-properties fo:margin-bottom="0in" fo:line-height="100%" fo:margin-left="-0.075in">
        <style:tab-stops/>
      </style:paragraph-properties>
    </style:style>
    <style:style style:name="P147" style:parent-style-name="Normalny" style:family="paragraph">
      <style:paragraph-properties fo:margin-bottom="0in" fo:line-height="100%" fo:margin-left="-0.075in">
        <style:tab-stops/>
      </style:paragraph-properties>
    </style:style>
    <style:style style:name="P148" style:parent-style-name="Normalny" style:family="paragraph">
      <style:paragraph-properties fo:margin-bottom="0in" fo:line-height="100%" fo:margin-left="-0.075in">
        <style:tab-stops/>
      </style:paragraph-properties>
    </style:style>
    <style:style style:name="P149" style:parent-style-name="Normalny" style:family="paragraph">
      <style:paragraph-properties fo:margin-bottom="0in" fo:line-height="100%" fo:margin-left="-0.075in">
        <style:tab-stops/>
      </style:paragraph-properties>
    </style:style>
    <style:style style:name="P150" style:parent-style-name="Normalny" style:family="paragraph">
      <style:paragraph-properties fo:margin-bottom="0in" fo:line-height="100%" fo:margin-left="-0.075in">
        <style:tab-stops/>
      </style:paragraph-properties>
    </style:style>
    <style:style style:name="P151" style:parent-style-name="Normalny" style:family="paragraph">
      <style:paragraph-properties fo:margin-bottom="0in" fo:line-height="100%" fo:margin-left="-0.075in">
        <style:tab-stops/>
      </style:paragraph-properties>
    </style:style>
    <style:style style:name="P152" style:parent-style-name="Normalny" style:family="paragraph">
      <style:paragraph-properties fo:margin-bottom="0in" fo:line-height="100%" fo:margin-left="-0.075in">
        <style:tab-stops/>
      </style:paragraph-properties>
    </style:style>
    <style:style style:name="P153" style:parent-style-name="Normalny" style:family="paragraph">
      <style:paragraph-properties fo:margin-bottom="0in" fo:line-height="100%" fo:margin-left="-0.075in">
        <style:tab-stops/>
      </style:paragraph-properties>
    </style:style>
    <style:style style:name="P154" style:parent-style-name="Normalny" style:family="paragraph">
      <style:paragraph-properties fo:margin-bottom="0in" fo:line-height="100%" fo:margin-left="-0.075in">
        <style:tab-stops/>
      </style:paragraph-properties>
    </style:style>
    <style:style style:name="P155" style:parent-style-name="Normalny" style:family="paragraph">
      <style:paragraph-properties fo:margin-bottom="0in" fo:line-height="100%" fo:margin-left="-0.075in">
        <style:tab-stops/>
      </style:paragraph-properties>
    </style:style>
    <style:style style:name="P156" style:parent-style-name="Normalny" style:family="paragraph">
      <style:paragraph-properties fo:margin-bottom="0in" fo:line-height="100%" fo:margin-left="-0.075in">
        <style:tab-stops/>
      </style:paragraph-properties>
    </style:style>
    <style:style style:name="P157" style:parent-style-name="Normalny" style:family="paragraph">
      <style:paragraph-properties fo:margin-bottom="0in" fo:line-height="100%" fo:margin-left="-0.075in">
        <style:tab-stops/>
      </style:paragraph-properties>
    </style:style>
    <style:style style:name="P158" style:parent-style-name="Normalny" style:family="paragraph">
      <style:paragraph-properties fo:margin-bottom="0in" fo:line-height="100%" fo:margin-left="-0.075in">
        <style:tab-stops/>
      </style:paragraph-properties>
    </style:style>
    <style:style style:name="P159" style:parent-style-name="Normalny" style:family="paragraph">
      <style:paragraph-properties fo:margin-bottom="0in" fo:line-height="100%" fo:margin-left="-0.075in">
        <style:tab-stops/>
      </style:paragraph-properties>
    </style:style>
    <style:style style:name="P160" style:parent-style-name="Normalny" style:family="paragraph">
      <style:paragraph-properties fo:margin-bottom="0in" fo:line-height="100%" fo:margin-left="-0.075in">
        <style:tab-stops/>
      </style:paragraph-properties>
    </style:style>
    <style:style style:name="P161" style:parent-style-name="Normalny" style:family="paragraph">
      <style:paragraph-properties fo:margin-bottom="0in" fo:line-height="100%" fo:margin-left="-0.075in">
        <style:tab-stops/>
      </style:paragraph-properties>
    </style:style>
    <style:style style:name="P162" style:parent-style-name="Normalny" style:family="paragraph">
      <style:paragraph-properties fo:margin-bottom="0in" fo:line-height="100%" fo:margin-left="-0.075in">
        <style:tab-stops/>
      </style:paragraph-properties>
    </style:style>
    <style:style style:name="P163" style:parent-style-name="Normalny" style:family="paragraph">
      <style:paragraph-properties fo:margin-bottom="0in" fo:line-height="100%" fo:margin-left="-0.075in">
        <style:tab-stops/>
      </style:paragraph-properties>
    </style:style>
    <style:style style:name="P164" style:parent-style-name="Normalny" style:family="paragraph">
      <style:paragraph-properties fo:margin-bottom="0in" fo:line-height="100%" fo:margin-left="-0.075in">
        <style:tab-stops/>
      </style:paragraph-properties>
    </style:style>
    <style:style style:name="P165" style:parent-style-name="Normalny" style:family="paragraph">
      <style:paragraph-properties fo:margin-bottom="0in" fo:line-height="100%" fo:margin-left="-0.075in">
        <style:tab-stops/>
      </style:paragraph-properties>
    </style:style>
    <style:style style:name="P166" style:parent-style-name="Normalny" style:family="paragraph">
      <style:paragraph-properties fo:margin-bottom="0in" fo:line-height="100%" fo:margin-left="-0.075in">
        <style:tab-stops/>
      </style:paragraph-properties>
    </style:style>
    <style:style style:name="P167" style:parent-style-name="Normalny" style:family="paragraph">
      <style:paragraph-properties fo:margin-bottom="0in" fo:line-height="100%" fo:margin-left="-0.075in">
        <style:tab-stops/>
      </style:paragraph-properties>
    </style:style>
    <style:style style:name="P168" style:parent-style-name="Normalny" style:family="paragraph">
      <style:paragraph-properties fo:margin-bottom="0in" fo:line-height="100%" fo:margin-left="-0.075in">
        <style:tab-stops/>
      </style:paragraph-properties>
    </style:style>
    <style:style style:name="P169" style:parent-style-name="Normalny" style:family="paragraph">
      <style:paragraph-properties fo:margin-bottom="0in" fo:line-height="100%" fo:margin-left="-0.075in">
        <style:tab-stops/>
      </style:paragraph-properties>
    </style:style>
    <style:style style:name="P170" style:parent-style-name="Normalny" style:family="paragraph">
      <style:paragraph-properties fo:margin-bottom="0in" fo:line-height="100%" fo:margin-left="-0.075in">
        <style:tab-stops/>
      </style:paragraph-properties>
    </style:style>
    <style:style style:name="P171" style:parent-style-name="Normalny" style:family="paragraph">
      <style:paragraph-properties fo:margin-bottom="0in" fo:line-height="100%" fo:margin-left="-0.075in">
        <style:tab-stops/>
      </style:paragraph-properties>
    </style:style>
    <style:style style:name="P172" style:parent-style-name="Normalny" style:family="paragraph">
      <style:paragraph-properties fo:margin-bottom="0in" fo:line-height="100%" fo:margin-left="-0.075in">
        <style:tab-stops/>
      </style:paragraph-properties>
    </style:style>
    <style:style style:name="P173" style:parent-style-name="Normalny" style:family="paragraph">
      <style:paragraph-properties fo:margin-bottom="0in" fo:line-height="100%" fo:margin-left="-0.075in">
        <style:tab-stops/>
      </style:paragraph-properties>
    </style:style>
    <style:style style:name="P174" style:parent-style-name="Normalny" style:family="paragraph">
      <style:paragraph-properties fo:margin-bottom="0in" fo:line-height="100%" fo:margin-left="-0.075in">
        <style:tab-stops/>
      </style:paragraph-properties>
    </style:style>
    <style:style style:name="P175" style:parent-style-name="Normalny" style:family="paragraph">
      <style:paragraph-properties fo:margin-bottom="0in" fo:line-height="100%" fo:margin-left="-0.075in">
        <style:tab-stops/>
      </style:paragraph-properties>
    </style:style>
    <style:style style:name="P176" style:parent-style-name="Normalny" style:family="paragraph">
      <style:paragraph-properties fo:margin-bottom="0in" fo:line-height="100%" fo:margin-left="-0.075in">
        <style:tab-stops/>
      </style:paragraph-properties>
    </style:style>
    <style:style style:name="P177" style:parent-style-name="Normalny" style:family="paragraph">
      <style:paragraph-properties fo:margin-bottom="0in" fo:line-height="100%" fo:margin-left="-0.075in">
        <style:tab-stops/>
      </style:paragraph-properties>
    </style:style>
    <style:style style:name="P178" style:parent-style-name="Normalny" style:family="paragraph">
      <style:paragraph-properties fo:margin-bottom="0in" fo:line-height="100%" fo:margin-left="-0.075in">
        <style:tab-stops/>
      </style:paragraph-properties>
    </style:style>
    <style:style style:name="P179" style:parent-style-name="Normalny" style:family="paragraph">
      <style:paragraph-properties fo:margin-bottom="0in" fo:line-height="100%" fo:margin-left="-0.075in">
        <style:tab-stops/>
      </style:paragraph-properties>
    </style:style>
    <style:style style:name="P180" style:parent-style-name="Normalny" style:family="paragraph">
      <style:paragraph-properties fo:margin-bottom="0in" fo:line-height="100%" fo:margin-left="-0.075in">
        <style:tab-stops/>
      </style:paragraph-properties>
    </style:style>
    <style:style style:name="P181" style:parent-style-name="Normalny" style:family="paragraph">
      <style:paragraph-properties fo:margin-bottom="0in" fo:line-height="100%" fo:margin-left="-0.075in">
        <style:tab-stops/>
      </style:paragraph-properties>
    </style:style>
    <style:style style:name="P182" style:parent-style-name="Normalny" style:family="paragraph">
      <style:paragraph-properties fo:margin-bottom="0in" fo:line-height="100%" fo:margin-left="-0.075in">
        <style:tab-stops/>
      </style:paragraph-properties>
    </style:style>
    <style:style style:name="T18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4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86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87" style:parent-style-name="Normalny" style:family="paragraph">
      <style:paragraph-properties fo:margin-bottom="0in" fo:line-height="100%"/>
    </style:style>
    <style:style style:name="T18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89" style:parent-style-name="Normalny" style:family="paragraph">
      <style:paragraph-properties fo:margin-bottom="0in" fo:line-height="100%"/>
    </style:style>
    <style:style style:name="P190" style:parent-style-name="Normalny" style:family="paragraph">
      <style:paragraph-properties fo:margin-bottom="0in" fo:line-height="100%"/>
    </style:style>
    <style:style style:name="P191" style:parent-style-name="Normalny" style:family="paragraph">
      <style:paragraph-properties fo:margin-bottom="0in" fo:line-height="100%"/>
    </style:style>
    <style:style style:name="P192" style:parent-style-name="Normalny" style:family="paragraph">
      <style:paragraph-properties fo:margin-bottom="0in" fo:line-height="100%"/>
    </style:style>
    <style:style style:name="P193" style:parent-style-name="Normalny" style:family="paragraph">
      <style:paragraph-properties fo:margin-bottom="0in" fo:line-height="100%"/>
    </style:style>
    <style:style style:name="P194" style:parent-style-name="Normalny" style:family="paragraph">
      <style:paragraph-properties fo:margin-bottom="0in" fo:line-height="100%"/>
    </style:style>
    <style:style style:name="P195" style:parent-style-name="Normalny" style:family="paragraph">
      <style:paragraph-properties fo:margin-bottom="0in" fo:line-height="100%"/>
    </style:style>
    <style:style style:name="P196" style:parent-style-name="Normalny" style:family="paragraph">
      <style:paragraph-properties fo:margin-bottom="0in" fo:line-height="100%"/>
    </style:style>
    <style:style style:name="P197" style:parent-style-name="Normalny" style:family="paragraph">
      <style:paragraph-properties fo:margin-bottom="0in" fo:line-height="100%"/>
    </style:style>
    <style:style style:name="P198" style:parent-style-name="Normalny" style:family="paragraph">
      <style:paragraph-properties fo:margin-bottom="0in" fo:line-height="100%"/>
    </style:style>
    <style:style style:name="P199" style:parent-style-name="Normalny" style:family="paragraph">
      <style:paragraph-properties fo:margin-bottom="0in" fo:line-height="100%"/>
    </style:style>
    <style:style style:name="P200" style:parent-style-name="Normalny" style:family="paragraph">
      <style:paragraph-properties fo:margin-bottom="0in" fo:line-height="100%"/>
    </style:style>
    <style:style style:name="P201" style:parent-style-name="Normalny" style:family="paragraph">
      <style:paragraph-properties fo:margin-bottom="0in" fo:line-height="100%"/>
    </style:style>
    <style:style style:name="P202" style:parent-style-name="Normalny" style:family="paragraph">
      <style:paragraph-properties fo:margin-bottom="0in" fo:line-height="100%"/>
    </style:style>
    <style:style style:name="P203" style:parent-style-name="Normalny" style:family="paragraph">
      <style:paragraph-properties fo:margin-bottom="0in" fo:line-height="100%"/>
    </style:style>
    <style:style style:name="P204" style:parent-style-name="Normalny" style:family="paragraph">
      <style:paragraph-properties fo:margin-bottom="0in" fo:line-height="100%"/>
    </style:style>
    <style:style style:name="P205" style:parent-style-name="Normalny" style:family="paragraph">
      <style:paragraph-properties fo:margin-bottom="0in" fo:line-height="100%"/>
    </style:style>
    <style:style style:name="P206" style:parent-style-name="Normalny" style:family="paragraph">
      <style:paragraph-properties fo:margin-bottom="0in" fo:line-height="100%"/>
    </style:style>
    <style:style style:name="P207" style:parent-style-name="Normalny" style:family="paragraph">
      <style:paragraph-properties fo:margin-bottom="0in" fo:line-height="100%"/>
    </style:style>
    <style:style style:name="P208" style:parent-style-name="Normalny" style:family="paragraph">
      <style:paragraph-properties fo:margin-bottom="0in" fo:line-height="100%"/>
    </style:style>
    <style:style style:name="P209" style:parent-style-name="Normalny" style:family="paragraph">
      <style:paragraph-properties fo:margin-bottom="0in" fo:line-height="100%"/>
    </style:style>
    <style:style style:name="P210" style:parent-style-name="Normalny" style:family="paragraph">
      <style:paragraph-properties fo:margin-bottom="0in" fo:line-height="100%"/>
    </style:style>
    <style:style style:name="P211" style:parent-style-name="Normalny" style:family="paragraph">
      <style:paragraph-properties fo:margin-bottom="0in" fo:line-height="100%"/>
    </style:style>
    <style:style style:name="P212" style:parent-style-name="Normalny" style:family="paragraph">
      <style:paragraph-properties fo:margin-bottom="0in" fo:line-height="100%"/>
    </style:style>
    <style:style style:name="P213" style:parent-style-name="Normalny" style:family="paragraph">
      <style:paragraph-properties fo:margin-bottom="0in" fo:line-height="100%"/>
    </style:style>
    <style:style style:name="P214" style:parent-style-name="Normalny" style:family="paragraph">
      <style:paragraph-properties fo:margin-bottom="0in" fo:line-height="100%"/>
    </style:style>
    <style:style style:name="P215" style:parent-style-name="Normalny" style:family="paragraph">
      <style:paragraph-properties fo:margin-bottom="0in" fo:line-height="100%"/>
    </style:style>
    <style:style style:name="P216" style:parent-style-name="Normalny" style:family="paragraph">
      <style:paragraph-properties fo:margin-bottom="0in" fo:line-height="100%"/>
    </style:style>
    <style:style style:name="P217" style:parent-style-name="Normalny" style:family="paragraph">
      <style:paragraph-properties fo:margin-bottom="0in" fo:line-height="100%"/>
    </style:style>
    <style:style style:name="P218" style:parent-style-name="Normalny" style:family="paragraph">
      <style:paragraph-properties fo:margin-bottom="0in" fo:line-height="100%"/>
    </style:style>
    <style:style style:name="P219" style:parent-style-name="Normalny" style:family="paragraph">
      <style:paragraph-properties fo:margin-bottom="0in" fo:line-height="100%"/>
    </style:style>
    <style:style style:name="P220" style:parent-style-name="Normalny" style:family="paragraph">
      <style:paragraph-properties fo:margin-bottom="0in" fo:line-height="100%"/>
    </style:style>
    <style:style style:name="P221" style:parent-style-name="Normalny" style:family="paragraph">
      <style:paragraph-properties fo:margin-bottom="0in" fo:line-height="100%"/>
    </style:style>
    <style:style style:name="P222" style:parent-style-name="Normalny" style:family="paragraph">
      <style:paragraph-properties fo:margin-bottom="0in" fo:line-height="100%"/>
    </style:style>
    <style:style style:name="P223" style:parent-style-name="Normalny" style:family="paragraph">
      <style:paragraph-properties fo:margin-bottom="0in" fo:line-height="100%"/>
    </style:style>
    <style:style style:name="P224" style:parent-style-name="Normalny" style:family="paragraph">
      <style:paragraph-properties fo:margin-bottom="0in" fo:line-height="100%"/>
    </style:style>
    <style:style style:name="P225" style:parent-style-name="Normalny" style:family="paragraph">
      <style:paragraph-properties fo:margin-bottom="0in" fo:line-height="100%"/>
    </style:style>
    <style:style style:name="P226" style:parent-style-name="Normalny" style:family="paragraph">
      <style:paragraph-properties fo:margin-bottom="0in" fo:line-height="100%"/>
    </style:style>
    <style:style style:name="P227" style:parent-style-name="Normalny" style:family="paragraph">
      <style:paragraph-properties fo:margin-bottom="0in" fo:line-height="100%"/>
    </style:style>
    <style:style style:name="P228" style:parent-style-name="Normalny" style:family="paragraph">
      <style:paragraph-properties fo:margin-bottom="0in" fo:line-height="100%"/>
    </style:style>
    <style:style style:name="P229" style:parent-style-name="Normalny" style:family="paragraph">
      <style:paragraph-properties fo:margin-bottom="0in" fo:line-height="100%"/>
    </style:style>
    <style:style style:name="P230" style:parent-style-name="Normalny" style:family="paragraph">
      <style:paragraph-properties fo:margin-bottom="0in" fo:line-height="100%"/>
    </style:style>
    <style:style style:name="P231" style:parent-style-name="Normalny" style:family="paragraph">
      <style:paragraph-properties fo:margin-bottom="0in" fo:line-height="100%"/>
    </style:style>
    <style:style style:name="P232" style:parent-style-name="Normalny" style:family="paragraph">
      <style:paragraph-properties fo:margin-bottom="0in" fo:line-height="100%"/>
    </style:style>
    <style:style style:name="P233" style:parent-style-name="Normalny" style:family="paragraph">
      <style:paragraph-properties fo:margin-bottom="0in" fo:line-height="100%"/>
    </style:style>
    <style:style style:name="P234" style:parent-style-name="Normalny" style:family="paragraph">
      <style:paragraph-properties fo:margin-bottom="0in" fo:line-height="100%"/>
    </style:style>
    <style:style style:name="P235" style:parent-style-name="Normalny" style:family="paragraph">
      <style:paragraph-properties fo:margin-bottom="0in" fo:line-height="100%"/>
    </style:style>
    <style:style style:name="P236" style:parent-style-name="Normalny" style:family="paragraph">
      <style:paragraph-properties fo:margin-bottom="0in" fo:line-height="100%"/>
    </style:style>
    <style:style style:name="P237" style:parent-style-name="Normalny" style:family="paragraph">
      <style:paragraph-properties fo:margin-bottom="0in" fo:line-height="100%"/>
    </style:style>
    <style:style style:name="P238" style:parent-style-name="Normalny" style:family="paragraph">
      <style:paragraph-properties fo:margin-bottom="0in" fo:line-height="100%"/>
    </style:style>
    <style:style style:name="P239" style:parent-style-name="Normalny" style:family="paragraph">
      <style:paragraph-properties fo:margin-bottom="0in" fo:line-height="100%"/>
    </style:style>
    <style:style style:name="P240" style:parent-style-name="Normalny" style:family="paragraph">
      <style:paragraph-properties fo:margin-bottom="0in" fo:line-height="100%"/>
    </style:style>
    <style:style style:name="P241" style:parent-style-name="Normalny" style:family="paragraph">
      <style:paragraph-properties fo:margin-bottom="0in" fo:line-height="100%"/>
    </style:style>
    <style:style style:name="P242" style:parent-style-name="Normalny" style:family="paragraph">
      <style:paragraph-properties fo:margin-bottom="0in" fo:line-height="100%"/>
    </style:style>
    <style:style style:name="P243" style:parent-style-name="Normalny" style:family="paragraph">
      <style:paragraph-properties fo:margin-bottom="0in" fo:line-height="100%"/>
    </style:style>
    <style:style style:name="P244" style:parent-style-name="Normalny" style:family="paragraph">
      <style:paragraph-properties fo:margin-bottom="0in" fo:line-height="100%"/>
    </style:style>
    <style:style style:name="P245" style:parent-style-name="Normalny" style:family="paragraph">
      <style:paragraph-properties fo:margin-bottom="0in" fo:line-height="100%"/>
    </style:style>
    <style:style style:name="P246" style:parent-style-name="Normalny" style:family="paragraph">
      <style:paragraph-properties fo:margin-bottom="0in" fo:line-height="100%"/>
    </style:style>
    <style:style style:name="P247" style:parent-style-name="Normalny" style:family="paragraph">
      <style:paragraph-properties fo:margin-bottom="0in" fo:line-height="100%"/>
    </style:style>
    <style:style style:name="P248" style:parent-style-name="Normalny" style:family="paragraph">
      <style:paragraph-properties fo:margin-bottom="0in" fo:line-height="100%"/>
    </style:style>
    <style:style style:name="P249" style:parent-style-name="Normalny" style:family="paragraph">
      <style:paragraph-properties fo:margin-bottom="0in" fo:line-height="100%"/>
    </style:style>
    <style:style style:name="P250" style:parent-style-name="Normalny" style:family="paragraph">
      <style:paragraph-properties fo:margin-bottom="0in" fo:line-height="100%"/>
    </style:style>
    <style:style style:name="P251" style:parent-style-name="Normalny" style:family="paragraph">
      <style:paragraph-properties fo:margin-bottom="0in" fo:line-height="100%"/>
    </style:style>
    <style:style style:name="P252" style:parent-style-name="Normalny" style:family="paragraph">
      <style:paragraph-properties fo:margin-bottom="0in" fo:line-height="100%"/>
    </style:style>
    <style:style style:name="P253" style:parent-style-name="Normalny" style:family="paragraph">
      <style:paragraph-properties fo:margin-bottom="0in" fo:line-height="100%"/>
    </style:style>
    <style:style style:name="P254" style:parent-style-name="Normalny" style:family="paragraph">
      <style:paragraph-properties fo:margin-bottom="0in" fo:line-height="100%"/>
    </style:style>
    <style:style style:name="P255" style:parent-style-name="Normalny" style:family="paragraph">
      <style:paragraph-properties fo:margin-bottom="0in" fo:line-height="100%"/>
    </style:style>
    <style:style style:name="P256" style:parent-style-name="Normalny" style:family="paragraph">
      <style:paragraph-properties fo:margin-bottom="0in" fo:line-height="100%"/>
    </style:style>
    <style:style style:name="P257" style:parent-style-name="Normalny" style:family="paragraph">
      <style:paragraph-properties fo:margin-bottom="0in" fo:line-height="100%"/>
    </style:style>
    <style:style style:name="P258" style:parent-style-name="Normalny" style:family="paragraph">
      <style:paragraph-properties fo:margin-bottom="0in" fo:line-height="100%"/>
    </style:style>
    <style:style style:name="P259" style:parent-style-name="Normalny" style:family="paragraph">
      <style:paragraph-properties fo:margin-bottom="0in" fo:line-height="100%"/>
    </style:style>
    <style:style style:name="P260" style:parent-style-name="Normalny" style:family="paragraph">
      <style:paragraph-properties fo:margin-bottom="0in" fo:line-height="100%"/>
    </style:style>
    <style:style style:name="P261" style:parent-style-name="Normalny" style:family="paragraph">
      <style:paragraph-properties fo:margin-bottom="0in" fo:line-height="100%"/>
    </style:style>
    <style:style style:name="P262" style:parent-style-name="Normalny" style:family="paragraph">
      <style:paragraph-properties fo:margin-bottom="0in" fo:line-height="100%"/>
    </style:style>
    <style:style style:name="T26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64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265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66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67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68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69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70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71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72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73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74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75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76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77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78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79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80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81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82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83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84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85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86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87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88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89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90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91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92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93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94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95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96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97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98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99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00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01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02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03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04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05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06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07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08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09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10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11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12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13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14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15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16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17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18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19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20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21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22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23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24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25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26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27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28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29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30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31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32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33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34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35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36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37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38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39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40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41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42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43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44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345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46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47" style:parent-style-name="Normalny" style:family="paragraph">
      <style:paragraph-properties fo:text-align="center" fo:margin-bottom="0in" fo:line-height="100%"/>
    </style:style>
    <style:style style:name="T34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49" style:parent-style-name="Normalny" style:family="paragraph">
      <style:paragraph-properties fo:text-align="center" fo:margin-bottom="0in" fo:line-height="100%"/>
    </style:style>
    <style:style style:name="P350" style:parent-style-name="Normalny" style:family="paragraph">
      <style:paragraph-properties fo:text-align="center" fo:margin-bottom="0in" fo:line-height="100%"/>
    </style:style>
    <style:style style:name="P351" style:parent-style-name="Normalny" style:family="paragraph">
      <style:paragraph-properties fo:text-align="center" fo:margin-bottom="0in" fo:line-height="100%"/>
    </style:style>
    <style:style style:name="P352" style:parent-style-name="Normalny" style:family="paragraph">
      <style:paragraph-properties fo:text-align="center" fo:margin-bottom="0in" fo:line-height="100%"/>
    </style:style>
    <style:style style:name="P353" style:parent-style-name="Normalny" style:family="paragraph">
      <style:paragraph-properties fo:text-align="center" fo:margin-bottom="0in" fo:line-height="100%"/>
    </style:style>
    <style:style style:name="P354" style:parent-style-name="Normalny" style:family="paragraph">
      <style:paragraph-properties fo:text-align="center" fo:margin-bottom="0in" fo:line-height="100%"/>
    </style:style>
    <style:style style:name="P355" style:parent-style-name="Normalny" style:family="paragraph">
      <style:paragraph-properties fo:text-align="center" fo:margin-bottom="0in" fo:line-height="100%"/>
    </style:style>
    <style:style style:name="P356" style:parent-style-name="Normalny" style:family="paragraph">
      <style:paragraph-properties fo:text-align="center" fo:margin-bottom="0in" fo:line-height="100%"/>
    </style:style>
    <style:style style:name="P357" style:parent-style-name="Normalny" style:family="paragraph">
      <style:paragraph-properties fo:text-align="center" fo:margin-bottom="0in" fo:line-height="100%"/>
    </style:style>
    <style:style style:name="P358" style:parent-style-name="Normalny" style:family="paragraph">
      <style:paragraph-properties fo:text-align="center" fo:margin-bottom="0in" fo:line-height="100%"/>
    </style:style>
    <style:style style:name="P359" style:parent-style-name="Normalny" style:family="paragraph">
      <style:paragraph-properties fo:text-align="center" fo:margin-bottom="0in" fo:line-height="100%"/>
    </style:style>
    <style:style style:name="P360" style:parent-style-name="Normalny" style:family="paragraph">
      <style:paragraph-properties fo:text-align="center" fo:margin-bottom="0in" fo:line-height="100%"/>
    </style:style>
    <style:style style:name="P361" style:parent-style-name="Normalny" style:family="paragraph">
      <style:paragraph-properties fo:text-align="center" fo:margin-bottom="0in" fo:line-height="100%"/>
    </style:style>
    <style:style style:name="P362" style:parent-style-name="Normalny" style:family="paragraph">
      <style:paragraph-properties fo:text-align="center" fo:margin-bottom="0in" fo:line-height="100%"/>
    </style:style>
    <style:style style:name="P363" style:parent-style-name="Normalny" style:family="paragraph">
      <style:paragraph-properties fo:text-align="center" fo:margin-bottom="0in" fo:line-height="100%"/>
    </style:style>
    <style:style style:name="P364" style:parent-style-name="Normalny" style:family="paragraph">
      <style:paragraph-properties fo:text-align="center" fo:margin-bottom="0in" fo:line-height="100%"/>
    </style:style>
    <style:style style:name="P365" style:parent-style-name="Normalny" style:family="paragraph">
      <style:paragraph-properties fo:text-align="center" fo:margin-bottom="0in" fo:line-height="100%"/>
    </style:style>
    <style:style style:name="P366" style:parent-style-name="Normalny" style:family="paragraph">
      <style:paragraph-properties fo:text-align="center" fo:margin-bottom="0in" fo:line-height="100%"/>
    </style:style>
    <style:style style:name="P367" style:parent-style-name="Normalny" style:family="paragraph">
      <style:paragraph-properties fo:text-align="center" fo:margin-bottom="0in" fo:line-height="100%"/>
    </style:style>
    <style:style style:name="P368" style:parent-style-name="Normalny" style:family="paragraph">
      <style:paragraph-properties fo:text-align="center" fo:margin-bottom="0in" fo:line-height="100%"/>
    </style:style>
    <style:style style:name="P369" style:parent-style-name="Normalny" style:family="paragraph">
      <style:paragraph-properties fo:text-align="center" fo:margin-bottom="0in" fo:line-height="100%"/>
    </style:style>
    <style:style style:name="P370" style:parent-style-name="Normalny" style:family="paragraph">
      <style:paragraph-properties fo:text-align="center" fo:margin-bottom="0in" fo:line-height="100%"/>
    </style:style>
    <style:style style:name="P371" style:parent-style-name="Normalny" style:family="paragraph">
      <style:paragraph-properties fo:text-align="center" fo:margin-bottom="0in" fo:line-height="100%"/>
    </style:style>
    <style:style style:name="P372" style:parent-style-name="Normalny" style:family="paragraph">
      <style:paragraph-properties fo:text-align="center" fo:margin-bottom="0in" fo:line-height="100%"/>
    </style:style>
    <style:style style:name="P373" style:parent-style-name="Normalny" style:family="paragraph">
      <style:paragraph-properties fo:text-align="center" fo:margin-bottom="0in" fo:line-height="100%"/>
    </style:style>
    <style:style style:name="P374" style:parent-style-name="Normalny" style:family="paragraph">
      <style:paragraph-properties fo:text-align="center" fo:margin-bottom="0in" fo:line-height="100%"/>
    </style:style>
    <style:style style:name="P375" style:parent-style-name="Normalny" style:family="paragraph">
      <style:paragraph-properties fo:text-align="center" fo:margin-bottom="0in" fo:line-height="100%"/>
    </style:style>
    <style:style style:name="P376" style:parent-style-name="Normalny" style:family="paragraph">
      <style:paragraph-properties fo:text-align="center" fo:margin-bottom="0in" fo:line-height="100%"/>
    </style:style>
    <style:style style:name="P377" style:parent-style-name="Normalny" style:family="paragraph">
      <style:paragraph-properties fo:text-align="center" fo:margin-bottom="0in" fo:line-height="100%"/>
    </style:style>
    <style:style style:name="P378" style:parent-style-name="Normalny" style:family="paragraph">
      <style:paragraph-properties fo:text-align="center" fo:margin-bottom="0in" fo:line-height="100%"/>
    </style:style>
    <style:style style:name="P379" style:parent-style-name="Normalny" style:family="paragraph">
      <style:paragraph-properties fo:text-align="center" fo:margin-bottom="0in" fo:line-height="100%"/>
    </style:style>
    <style:style style:name="P380" style:parent-style-name="Normalny" style:family="paragraph">
      <style:paragraph-properties fo:text-align="center" fo:margin-bottom="0in" fo:line-height="100%"/>
    </style:style>
    <style:style style:name="P381" style:parent-style-name="Normalny" style:family="paragraph">
      <style:paragraph-properties fo:text-align="center" fo:margin-bottom="0in" fo:line-height="100%"/>
    </style:style>
    <style:style style:name="P382" style:parent-style-name="Normalny" style:family="paragraph">
      <style:paragraph-properties fo:text-align="center" fo:margin-bottom="0in" fo:line-height="100%"/>
    </style:style>
    <style:style style:name="P383" style:parent-style-name="Normalny" style:family="paragraph">
      <style:paragraph-properties fo:text-align="center" fo:margin-bottom="0in" fo:line-height="100%"/>
    </style:style>
    <style:style style:name="P384" style:parent-style-name="Normalny" style:family="paragraph">
      <style:paragraph-properties fo:text-align="center" fo:margin-bottom="0in" fo:line-height="100%"/>
    </style:style>
    <style:style style:name="P385" style:parent-style-name="Normalny" style:family="paragraph">
      <style:paragraph-properties fo:text-align="center" fo:margin-bottom="0in" fo:line-height="100%"/>
    </style:style>
    <style:style style:name="P386" style:parent-style-name="Normalny" style:family="paragraph">
      <style:paragraph-properties fo:text-align="center" fo:margin-bottom="0in" fo:line-height="100%"/>
    </style:style>
    <style:style style:name="P387" style:parent-style-name="Normalny" style:family="paragraph">
      <style:paragraph-properties fo:text-align="center" fo:margin-bottom="0in" fo:line-height="100%"/>
    </style:style>
    <style:style style:name="P388" style:parent-style-name="Normalny" style:family="paragraph">
      <style:paragraph-properties fo:text-align="center" fo:margin-bottom="0in" fo:line-height="100%"/>
    </style:style>
    <style:style style:name="P389" style:parent-style-name="Normalny" style:family="paragraph">
      <style:paragraph-properties fo:text-align="center" fo:margin-bottom="0in" fo:line-height="100%"/>
    </style:style>
    <style:style style:name="P390" style:parent-style-name="Normalny" style:family="paragraph">
      <style:paragraph-properties fo:text-align="center" fo:margin-bottom="0in" fo:line-height="100%"/>
    </style:style>
    <style:style style:name="P391" style:parent-style-name="Normalny" style:family="paragraph">
      <style:paragraph-properties fo:text-align="center" fo:margin-bottom="0in" fo:line-height="100%"/>
    </style:style>
    <style:style style:name="P392" style:parent-style-name="Normalny" style:family="paragraph">
      <style:paragraph-properties fo:text-align="center" fo:margin-bottom="0in" fo:line-height="100%"/>
    </style:style>
    <style:style style:name="P393" style:parent-style-name="Normalny" style:family="paragraph">
      <style:paragraph-properties fo:text-align="center" fo:margin-bottom="0in" fo:line-height="100%"/>
    </style:style>
    <style:style style:name="P394" style:parent-style-name="Normalny" style:family="paragraph">
      <style:paragraph-properties fo:text-align="center" fo:margin-bottom="0in" fo:line-height="100%"/>
    </style:style>
    <style:style style:name="P395" style:parent-style-name="Normalny" style:family="paragraph">
      <style:paragraph-properties fo:text-align="center" fo:margin-bottom="0in" fo:line-height="100%"/>
    </style:style>
    <style:style style:name="P396" style:parent-style-name="Normalny" style:family="paragraph">
      <style:paragraph-properties fo:text-align="center" fo:margin-bottom="0in" fo:line-height="100%"/>
    </style:style>
    <style:style style:name="P397" style:parent-style-name="Normalny" style:family="paragraph">
      <style:paragraph-properties fo:text-align="center" fo:margin-bottom="0in" fo:line-height="100%"/>
    </style:style>
    <style:style style:name="P398" style:parent-style-name="Normalny" style:family="paragraph">
      <style:paragraph-properties fo:text-align="center" fo:margin-bottom="0in" fo:line-height="100%"/>
    </style:style>
    <style:style style:name="P399" style:parent-style-name="Normalny" style:family="paragraph">
      <style:paragraph-properties fo:text-align="center" fo:margin-bottom="0in" fo:line-height="100%"/>
    </style:style>
    <style:style style:name="P400" style:parent-style-name="Normalny" style:family="paragraph">
      <style:paragraph-properties fo:text-align="center" fo:margin-bottom="0in" fo:line-height="100%"/>
    </style:style>
    <style:style style:name="P401" style:parent-style-name="Normalny" style:family="paragraph">
      <style:paragraph-properties fo:text-align="center" fo:margin-bottom="0in" fo:line-height="100%"/>
    </style:style>
    <style:style style:name="P402" style:parent-style-name="Normalny" style:family="paragraph">
      <style:paragraph-properties fo:text-align="center" fo:margin-bottom="0in" fo:line-height="100%"/>
    </style:style>
    <style:style style:name="P403" style:parent-style-name="Normalny" style:family="paragraph">
      <style:paragraph-properties fo:text-align="center" fo:margin-bottom="0in" fo:line-height="100%"/>
    </style:style>
    <style:style style:name="P404" style:parent-style-name="Normalny" style:family="paragraph">
      <style:paragraph-properties fo:text-align="center" fo:margin-bottom="0in" fo:line-height="100%"/>
    </style:style>
    <style:style style:name="P405" style:parent-style-name="Normalny" style:family="paragraph">
      <style:paragraph-properties fo:text-align="center" fo:margin-bottom="0in" fo:line-height="100%"/>
    </style:style>
    <style:style style:name="P406" style:parent-style-name="Normalny" style:family="paragraph">
      <style:paragraph-properties fo:text-align="center" fo:margin-bottom="0in" fo:line-height="100%"/>
    </style:style>
    <style:style style:name="P407" style:parent-style-name="Normalny" style:family="paragraph">
      <style:paragraph-properties fo:text-align="center" fo:margin-bottom="0in" fo:line-height="100%"/>
    </style:style>
    <style:style style:name="P408" style:parent-style-name="Normalny" style:family="paragraph">
      <style:paragraph-properties fo:text-align="center" fo:margin-bottom="0in" fo:line-height="100%"/>
    </style:style>
    <style:style style:name="P409" style:parent-style-name="Normalny" style:family="paragraph">
      <style:paragraph-properties fo:text-align="center" fo:margin-bottom="0in" fo:line-height="100%"/>
    </style:style>
    <style:style style:name="P410" style:parent-style-name="Normalny" style:family="paragraph">
      <style:paragraph-properties fo:text-align="center" fo:margin-bottom="0in" fo:line-height="100%"/>
    </style:style>
    <style:style style:name="P411" style:parent-style-name="Normalny" style:family="paragraph">
      <style:paragraph-properties fo:text-align="center" fo:margin-bottom="0in" fo:line-height="100%"/>
    </style:style>
    <style:style style:name="P412" style:parent-style-name="Normalny" style:family="paragraph">
      <style:paragraph-properties fo:text-align="center" fo:margin-bottom="0in" fo:line-height="100%"/>
    </style:style>
    <style:style style:name="P413" style:parent-style-name="Normalny" style:family="paragraph">
      <style:paragraph-properties fo:text-align="center" fo:margin-bottom="0in" fo:line-height="100%"/>
    </style:style>
    <style:style style:name="P414" style:parent-style-name="Normalny" style:family="paragraph">
      <style:paragraph-properties fo:text-align="center" fo:margin-bottom="0in" fo:line-height="100%"/>
    </style:style>
    <style:style style:name="P415" style:parent-style-name="Normalny" style:family="paragraph">
      <style:paragraph-properties fo:text-align="center" fo:margin-bottom="0in" fo:line-height="100%"/>
    </style:style>
    <style:style style:name="P416" style:parent-style-name="Normalny" style:family="paragraph">
      <style:paragraph-properties fo:text-align="center" fo:margin-bottom="0in" fo:line-height="100%"/>
    </style:style>
    <style:style style:name="P417" style:parent-style-name="Normalny" style:family="paragraph">
      <style:paragraph-properties fo:text-align="center" fo:margin-bottom="0in" fo:line-height="100%"/>
    </style:style>
    <style:style style:name="P418" style:parent-style-name="Normalny" style:family="paragraph">
      <style:paragraph-properties fo:text-align="center" fo:margin-bottom="0in" fo:line-height="100%"/>
    </style:style>
    <style:style style:name="P419" style:parent-style-name="Normalny" style:family="paragraph">
      <style:paragraph-properties fo:text-align="center" fo:margin-bottom="0in" fo:line-height="100%"/>
    </style:style>
    <style:style style:name="P420" style:parent-style-name="Normalny" style:family="paragraph">
      <style:paragraph-properties fo:text-align="center" fo:margin-bottom="0in" fo:line-height="100%"/>
    </style:style>
    <style:style style:name="P421" style:parent-style-name="Normalny" style:family="paragraph">
      <style:paragraph-properties fo:text-align="center" fo:margin-bottom="0in" fo:line-height="100%"/>
    </style:style>
    <style:style style:name="P422" style:parent-style-name="Normalny" style:family="paragraph">
      <style:paragraph-properties fo:text-align="center" fo:margin-bottom="0in" fo:line-height="100%"/>
    </style:style>
    <style:style style:name="P423" style:parent-style-name="Normalny" style:family="paragraph">
      <style:paragraph-properties fo:text-align="center" fo:margin-bottom="0in" fo:line-height="100%"/>
    </style:style>
    <style:style style:name="P424" style:parent-style-name="Normalny" style:family="paragraph">
      <style:paragraph-properties fo:text-align="center" fo:margin-bottom="0in" fo:line-height="100%"/>
    </style:style>
    <style:style style:name="T42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26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427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428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429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430" style:parent-style-name="Normalny" style:family="paragraph">
      <style:paragraph-properties fo:text-align="center" fo:margin-bottom="0in" fo:line-height="100%"/>
    </style:style>
    <style:style style:name="T43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32" style:parent-style-name="Normalny" style:family="paragraph">
      <style:paragraph-properties fo:text-align="center" fo:margin-bottom="0in" fo:line-height="100%"/>
    </style:style>
    <style:style style:name="T43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34" style:parent-style-name="Normalny" style:family="paragraph">
      <style:paragraph-properties fo:text-align="center" fo:margin-bottom="0in" fo:line-height="100%"/>
    </style:style>
    <style:style style:name="P435" style:parent-style-name="Normalny" style:family="paragraph">
      <style:paragraph-properties fo:text-align="center" fo:margin-bottom="0in" fo:line-height="100%"/>
    </style:style>
    <style:style style:name="P436" style:parent-style-name="Normalny" style:family="paragraph">
      <style:paragraph-properties fo:text-align="center" fo:margin-bottom="0in" fo:line-height="100%"/>
    </style:style>
    <style:style style:name="P437" style:parent-style-name="Normalny" style:family="paragraph">
      <style:paragraph-properties fo:text-align="center" fo:margin-bottom="0in" fo:line-height="100%"/>
    </style:style>
    <style:style style:name="P438" style:parent-style-name="Normalny" style:family="paragraph">
      <style:paragraph-properties fo:text-align="center" fo:margin-bottom="0in" fo:line-height="100%"/>
    </style:style>
    <style:style style:name="P439" style:parent-style-name="Normalny" style:family="paragraph">
      <style:paragraph-properties fo:text-align="center" fo:margin-bottom="0in" fo:line-height="100%"/>
    </style:style>
    <style:style style:name="P440" style:parent-style-name="Normalny" style:family="paragraph">
      <style:paragraph-properties fo:text-align="center" fo:margin-bottom="0in" fo:line-height="100%"/>
    </style:style>
    <style:style style:name="P441" style:parent-style-name="Normalny" style:family="paragraph">
      <style:paragraph-properties fo:text-align="center" fo:margin-bottom="0in" fo:line-height="100%"/>
    </style:style>
    <style:style style:name="P442" style:parent-style-name="Normalny" style:family="paragraph">
      <style:paragraph-properties fo:text-align="center" fo:margin-bottom="0in" fo:line-height="100%"/>
    </style:style>
    <style:style style:name="P443" style:parent-style-name="Normalny" style:family="paragraph">
      <style:paragraph-properties fo:text-align="center" fo:margin-bottom="0in" fo:line-height="100%"/>
    </style:style>
    <style:style style:name="P444" style:parent-style-name="Normalny" style:family="paragraph">
      <style:paragraph-properties fo:text-align="center" fo:margin-bottom="0in" fo:line-height="100%"/>
    </style:style>
    <style:style style:name="P445" style:parent-style-name="Normalny" style:family="paragraph">
      <style:paragraph-properties fo:text-align="center" fo:margin-bottom="0in" fo:line-height="100%"/>
    </style:style>
    <style:style style:name="P446" style:parent-style-name="Normalny" style:family="paragraph">
      <style:paragraph-properties fo:text-align="center" fo:margin-bottom="0in" fo:line-height="100%"/>
    </style:style>
    <style:style style:name="P447" style:parent-style-name="Normalny" style:family="paragraph">
      <style:paragraph-properties fo:text-align="center" fo:margin-bottom="0in" fo:line-height="100%"/>
    </style:style>
    <style:style style:name="P448" style:parent-style-name="Normalny" style:family="paragraph">
      <style:paragraph-properties fo:text-align="center" fo:margin-bottom="0in" fo:line-height="100%"/>
    </style:style>
    <style:style style:name="P449" style:parent-style-name="Normalny" style:family="paragraph">
      <style:paragraph-properties fo:text-align="center" fo:margin-bottom="0in" fo:line-height="100%"/>
    </style:style>
    <style:style style:name="P450" style:parent-style-name="Normalny" style:family="paragraph">
      <style:paragraph-properties fo:text-align="center" fo:margin-bottom="0in" fo:line-height="100%"/>
    </style:style>
    <style:style style:name="P451" style:parent-style-name="Normalny" style:family="paragraph">
      <style:paragraph-properties fo:text-align="center" fo:margin-bottom="0in" fo:line-height="100%"/>
    </style:style>
    <style:style style:name="P452" style:parent-style-name="Normalny" style:family="paragraph">
      <style:paragraph-properties fo:text-align="center" fo:margin-bottom="0in" fo:line-height="100%"/>
    </style:style>
    <style:style style:name="P453" style:parent-style-name="Normalny" style:family="paragraph">
      <style:paragraph-properties fo:text-align="center" fo:margin-bottom="0in" fo:line-height="100%"/>
    </style:style>
    <style:style style:name="P454" style:parent-style-name="Normalny" style:family="paragraph">
      <style:paragraph-properties fo:text-align="center" fo:margin-bottom="0in" fo:line-height="100%"/>
    </style:style>
    <style:style style:name="P455" style:parent-style-name="Normalny" style:family="paragraph">
      <style:paragraph-properties fo:text-align="center" fo:margin-bottom="0in" fo:line-height="100%"/>
    </style:style>
    <style:style style:name="P456" style:parent-style-name="Normalny" style:family="paragraph">
      <style:paragraph-properties fo:text-align="center" fo:margin-bottom="0in" fo:line-height="100%"/>
    </style:style>
    <style:style style:name="P457" style:parent-style-name="Normalny" style:family="paragraph">
      <style:paragraph-properties fo:text-align="center" fo:margin-bottom="0in" fo:line-height="100%"/>
    </style:style>
    <style:style style:name="P458" style:parent-style-name="Normalny" style:family="paragraph">
      <style:paragraph-properties fo:text-align="center" fo:margin-bottom="0in" fo:line-height="100%"/>
    </style:style>
    <style:style style:name="P459" style:parent-style-name="Normalny" style:family="paragraph">
      <style:paragraph-properties fo:text-align="center" fo:margin-bottom="0in" fo:line-height="100%"/>
    </style:style>
    <style:style style:name="P460" style:parent-style-name="Normalny" style:family="paragraph">
      <style:paragraph-properties fo:text-align="center" fo:margin-bottom="0in" fo:line-height="100%"/>
    </style:style>
    <style:style style:name="P461" style:parent-style-name="Normalny" style:family="paragraph">
      <style:paragraph-properties fo:text-align="center" fo:margin-bottom="0in" fo:line-height="100%"/>
    </style:style>
    <style:style style:name="P462" style:parent-style-name="Normalny" style:family="paragraph">
      <style:paragraph-properties fo:text-align="center" fo:margin-bottom="0in" fo:line-height="100%"/>
    </style:style>
    <style:style style:name="P463" style:parent-style-name="Normalny" style:family="paragraph">
      <style:paragraph-properties fo:text-align="center" fo:margin-bottom="0in" fo:line-height="100%"/>
    </style:style>
    <style:style style:name="P464" style:parent-style-name="Normalny" style:family="paragraph">
      <style:paragraph-properties fo:text-align="center" fo:margin-bottom="0in" fo:line-height="100%"/>
    </style:style>
    <style:style style:name="P465" style:parent-style-name="Normalny" style:family="paragraph">
      <style:paragraph-properties fo:text-align="center" fo:margin-bottom="0in" fo:line-height="100%"/>
    </style:style>
    <style:style style:name="P466" style:parent-style-name="Normalny" style:family="paragraph">
      <style:paragraph-properties fo:text-align="center" fo:margin-bottom="0in" fo:line-height="100%"/>
    </style:style>
    <style:style style:name="P467" style:parent-style-name="Normalny" style:family="paragraph">
      <style:paragraph-properties fo:text-align="center" fo:margin-bottom="0in" fo:line-height="100%"/>
    </style:style>
    <style:style style:name="P468" style:parent-style-name="Normalny" style:family="paragraph">
      <style:paragraph-properties fo:text-align="center" fo:margin-bottom="0in" fo:line-height="100%"/>
    </style:style>
    <style:style style:name="P469" style:parent-style-name="Normalny" style:family="paragraph">
      <style:paragraph-properties fo:text-align="center" fo:margin-bottom="0in" fo:line-height="100%"/>
    </style:style>
    <style:style style:name="P470" style:parent-style-name="Normalny" style:family="paragraph">
      <style:paragraph-properties fo:text-align="center" fo:margin-bottom="0in" fo:line-height="100%"/>
    </style:style>
    <style:style style:name="P471" style:parent-style-name="Normalny" style:family="paragraph">
      <style:paragraph-properties fo:text-align="center" fo:margin-bottom="0in" fo:line-height="100%"/>
    </style:style>
    <style:style style:name="P472" style:parent-style-name="Normalny" style:family="paragraph">
      <style:paragraph-properties fo:text-align="center" fo:margin-bottom="0in" fo:line-height="100%"/>
    </style:style>
    <style:style style:name="P473" style:parent-style-name="Normalny" style:family="paragraph">
      <style:paragraph-properties fo:text-align="center" fo:margin-bottom="0in" fo:line-height="100%"/>
    </style:style>
    <style:style style:name="P474" style:parent-style-name="Normalny" style:family="paragraph">
      <style:paragraph-properties fo:text-align="center" fo:margin-bottom="0in" fo:line-height="100%"/>
    </style:style>
    <style:style style:name="P475" style:parent-style-name="Normalny" style:family="paragraph">
      <style:paragraph-properties fo:text-align="center" fo:margin-bottom="0in" fo:line-height="100%"/>
    </style:style>
    <style:style style:name="P476" style:parent-style-name="Normalny" style:family="paragraph">
      <style:paragraph-properties fo:text-align="center" fo:margin-bottom="0in" fo:line-height="100%"/>
    </style:style>
    <style:style style:name="P477" style:parent-style-name="Normalny" style:family="paragraph">
      <style:paragraph-properties fo:text-align="center" fo:margin-bottom="0in" fo:line-height="100%"/>
    </style:style>
    <style:style style:name="P478" style:parent-style-name="Normalny" style:family="paragraph">
      <style:paragraph-properties fo:text-align="center" fo:margin-bottom="0in" fo:line-height="100%"/>
    </style:style>
    <style:style style:name="P479" style:parent-style-name="Normalny" style:family="paragraph">
      <style:paragraph-properties fo:text-align="center" fo:margin-bottom="0in" fo:line-height="100%"/>
    </style:style>
    <style:style style:name="P480" style:parent-style-name="Normalny" style:family="paragraph">
      <style:paragraph-properties fo:text-align="center" fo:margin-bottom="0in" fo:line-height="100%"/>
    </style:style>
    <style:style style:name="P481" style:parent-style-name="Normalny" style:family="paragraph">
      <style:paragraph-properties fo:text-align="center" fo:margin-bottom="0in" fo:line-height="100%"/>
    </style:style>
    <style:style style:name="P482" style:parent-style-name="Normalny" style:family="paragraph">
      <style:paragraph-properties fo:text-align="center" fo:margin-bottom="0in" fo:line-height="100%"/>
    </style:style>
    <style:style style:name="P483" style:parent-style-name="Normalny" style:family="paragraph">
      <style:paragraph-properties fo:text-align="center" fo:margin-bottom="0in" fo:line-height="100%"/>
    </style:style>
    <style:style style:name="P484" style:parent-style-name="Normalny" style:family="paragraph">
      <style:paragraph-properties fo:text-align="center" fo:margin-bottom="0in" fo:line-height="100%"/>
    </style:style>
    <style:style style:name="P485" style:parent-style-name="Normalny" style:family="paragraph">
      <style:paragraph-properties fo:text-align="center" fo:margin-bottom="0in" fo:line-height="100%"/>
    </style:style>
    <style:style style:name="P486" style:parent-style-name="Normalny" style:family="paragraph">
      <style:paragraph-properties fo:text-align="center" fo:margin-bottom="0in" fo:line-height="100%"/>
    </style:style>
    <style:style style:name="P487" style:parent-style-name="Normalny" style:family="paragraph">
      <style:paragraph-properties fo:text-align="center" fo:margin-bottom="0in" fo:line-height="100%"/>
    </style:style>
    <style:style style:name="P488" style:parent-style-name="Normalny" style:family="paragraph">
      <style:paragraph-properties fo:text-align="center" fo:margin-bottom="0in" fo:line-height="100%"/>
    </style:style>
    <style:style style:name="P489" style:parent-style-name="Normalny" style:family="paragraph">
      <style:paragraph-properties fo:text-align="center" fo:margin-bottom="0in" fo:line-height="100%"/>
    </style:style>
    <style:style style:name="P490" style:parent-style-name="Normalny" style:family="paragraph">
      <style:paragraph-properties fo:text-align="center" fo:margin-bottom="0in" fo:line-height="100%"/>
    </style:style>
    <style:style style:name="P491" style:parent-style-name="Normalny" style:family="paragraph">
      <style:paragraph-properties fo:text-align="center" fo:margin-bottom="0in" fo:line-height="100%"/>
    </style:style>
    <style:style style:name="P492" style:parent-style-name="Normalny" style:family="paragraph">
      <style:paragraph-properties fo:text-align="center" fo:margin-bottom="0in" fo:line-height="100%"/>
    </style:style>
    <style:style style:name="P493" style:parent-style-name="Normalny" style:family="paragraph">
      <style:paragraph-properties fo:text-align="center" fo:margin-bottom="0in" fo:line-height="100%"/>
    </style:style>
    <style:style style:name="P494" style:parent-style-name="Normalny" style:family="paragraph">
      <style:paragraph-properties fo:text-align="center" fo:margin-bottom="0in" fo:line-height="100%"/>
    </style:style>
    <style:style style:name="P495" style:parent-style-name="Normalny" style:family="paragraph">
      <style:paragraph-properties fo:text-align="center" fo:margin-bottom="0in" fo:line-height="100%"/>
    </style:style>
    <style:style style:name="P496" style:parent-style-name="Normalny" style:family="paragraph">
      <style:paragraph-properties fo:text-align="center" fo:margin-bottom="0in" fo:line-height="100%"/>
    </style:style>
    <style:style style:name="P497" style:parent-style-name="Normalny" style:family="paragraph">
      <style:paragraph-properties fo:text-align="center" fo:margin-bottom="0in" fo:line-height="100%"/>
    </style:style>
    <style:style style:name="P498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499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500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501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502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503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504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505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506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507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508" style:parent-style-name="Normalny" style:family="paragraph">
      <style:paragraph-properties fo:text-align="center" fo:margin-bottom="0in" fo:line-height="100%"/>
    </style:style>
    <style:style style:name="T50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10" style:parent-style-name="Normalny" style:family="paragraph">
      <style:paragraph-properties fo:text-align="center" fo:margin-bottom="0in" fo:line-height="100%"/>
    </style:style>
    <style:style style:name="T51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12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513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514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515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516" style:parent-style-name="Normalny" style:family="paragraph">
      <style:paragraph-properties fo:text-align="center" fo:margin-bottom="0in" fo:line-height="100%"/>
    </style:style>
    <style:style style:name="T51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18" style:parent-style-name="Normalny" style:family="paragraph">
      <style:paragraph-properties fo:text-align="center" fo:margin-bottom="0in" fo:line-height="100%"/>
    </style:style>
    <style:style style:name="P519" style:parent-style-name="Normalny" style:family="paragraph">
      <style:paragraph-properties fo:text-align="center" fo:margin-bottom="0in" fo:line-height="100%"/>
    </style:style>
    <style:style style:name="P520" style:parent-style-name="Normalny" style:family="paragraph">
      <style:paragraph-properties fo:text-align="center" fo:margin-bottom="0in" fo:line-height="100%"/>
    </style:style>
    <style:style style:name="P521" style:parent-style-name="Normalny" style:family="paragraph">
      <style:paragraph-properties fo:text-align="center" fo:margin-bottom="0in" fo:line-height="100%"/>
    </style:style>
    <style:style style:name="P522" style:parent-style-name="Normalny" style:family="paragraph">
      <style:paragraph-properties fo:text-align="center" fo:margin-bottom="0in" fo:line-height="100%"/>
    </style:style>
    <style:style style:name="P523" style:parent-style-name="Normalny" style:family="paragraph">
      <style:paragraph-properties fo:text-align="center" fo:margin-bottom="0in" fo:line-height="100%"/>
    </style:style>
    <style:style style:name="P524" style:parent-style-name="Normalny" style:family="paragraph">
      <style:paragraph-properties fo:text-align="center" fo:margin-bottom="0in" fo:line-height="100%"/>
    </style:style>
    <style:style style:name="P525" style:parent-style-name="Normalny" style:family="paragraph">
      <style:paragraph-properties fo:text-align="center" fo:margin-bottom="0in" fo:line-height="100%"/>
    </style:style>
    <style:style style:name="P526" style:parent-style-name="Normalny" style:family="paragraph">
      <style:paragraph-properties fo:text-align="center" fo:margin-bottom="0in" fo:line-height="100%"/>
    </style:style>
    <style:style style:name="P527" style:parent-style-name="Normalny" style:family="paragraph">
      <style:paragraph-properties fo:text-align="center" fo:margin-bottom="0in" fo:line-height="100%"/>
    </style:style>
    <style:style style:name="P528" style:parent-style-name="Normalny" style:family="paragraph">
      <style:paragraph-properties fo:text-align="center" fo:margin-bottom="0in" fo:line-height="100%"/>
    </style:style>
    <style:style style:name="P529" style:parent-style-name="Normalny" style:family="paragraph">
      <style:paragraph-properties fo:text-align="center" fo:margin-bottom="0in" fo:line-height="100%"/>
    </style:style>
    <style:style style:name="P530" style:parent-style-name="Normalny" style:family="paragraph">
      <style:paragraph-properties fo:text-align="center" fo:margin-bottom="0in" fo:line-height="100%"/>
    </style:style>
    <style:style style:name="P531" style:parent-style-name="Normalny" style:family="paragraph">
      <style:paragraph-properties fo:text-align="center" fo:margin-bottom="0in" fo:line-height="100%"/>
    </style:style>
    <style:style style:name="P532" style:parent-style-name="Normalny" style:family="paragraph">
      <style:paragraph-properties fo:text-align="center" fo:margin-bottom="0in" fo:line-height="100%"/>
    </style:style>
    <style:style style:name="P533" style:parent-style-name="Normalny" style:family="paragraph">
      <style:paragraph-properties fo:text-align="center" fo:margin-bottom="0in" fo:line-height="100%"/>
    </style:style>
    <style:style style:name="P534" style:parent-style-name="Normalny" style:family="paragraph">
      <style:paragraph-properties fo:text-align="center" fo:margin-bottom="0in" fo:line-height="100%"/>
    </style:style>
    <style:style style:name="P535" style:parent-style-name="Normalny" style:family="paragraph">
      <style:paragraph-properties fo:text-align="center" fo:margin-bottom="0in" fo:line-height="100%"/>
    </style:style>
    <style:style style:name="P536" style:parent-style-name="Normalny" style:family="paragraph">
      <style:paragraph-properties fo:text-align="center" fo:margin-bottom="0in" fo:line-height="100%"/>
    </style:style>
    <style:style style:name="P537" style:parent-style-name="Normalny" style:family="paragraph">
      <style:paragraph-properties fo:text-align="center" fo:margin-bottom="0in" fo:line-height="100%"/>
    </style:style>
    <style:style style:name="P538" style:parent-style-name="Normalny" style:family="paragraph">
      <style:paragraph-properties fo:text-align="center" fo:margin-bottom="0in" fo:line-height="100%"/>
    </style:style>
    <style:style style:name="P539" style:parent-style-name="Normalny" style:family="paragraph">
      <style:paragraph-properties fo:text-align="center" fo:margin-bottom="0in" fo:line-height="100%"/>
    </style:style>
    <style:style style:name="P540" style:parent-style-name="Normalny" style:family="paragraph">
      <style:paragraph-properties fo:text-align="center" fo:margin-bottom="0in" fo:line-height="100%"/>
    </style:style>
    <style:style style:name="P541" style:parent-style-name="Normalny" style:family="paragraph">
      <style:paragraph-properties fo:text-align="center" fo:margin-bottom="0in" fo:line-height="100%"/>
    </style:style>
    <style:style style:name="P542" style:parent-style-name="Normalny" style:family="paragraph">
      <style:paragraph-properties fo:text-align="center" fo:margin-bottom="0in" fo:line-height="100%"/>
    </style:style>
    <style:style style:name="P543" style:parent-style-name="Normalny" style:family="paragraph">
      <style:paragraph-properties fo:text-align="center" fo:margin-bottom="0in" fo:line-height="100%"/>
    </style:style>
    <style:style style:name="P544" style:parent-style-name="Normalny" style:family="paragraph">
      <style:paragraph-properties fo:text-align="center" fo:margin-bottom="0in" fo:line-height="100%"/>
    </style:style>
    <style:style style:name="P545" style:parent-style-name="Normalny" style:family="paragraph">
      <style:paragraph-properties fo:text-align="center" fo:margin-bottom="0in" fo:line-height="100%"/>
    </style:style>
    <style:style style:name="P546" style:parent-style-name="Normalny" style:family="paragraph">
      <style:paragraph-properties fo:text-align="center" fo:margin-bottom="0in" fo:line-height="100%"/>
    </style:style>
    <style:style style:name="P547" style:parent-style-name="Normalny" style:family="paragraph">
      <style:paragraph-properties fo:text-align="center" fo:margin-bottom="0in" fo:line-height="100%"/>
    </style:style>
    <style:style style:name="P548" style:parent-style-name="Normalny" style:family="paragraph">
      <style:paragraph-properties fo:text-align="center" fo:margin-bottom="0in" fo:line-height="100%"/>
    </style:style>
    <style:style style:name="P549" style:parent-style-name="Normalny" style:family="paragraph">
      <style:paragraph-properties fo:text-align="center" fo:margin-bottom="0in" fo:line-height="100%"/>
    </style:style>
    <style:style style:name="P550" style:parent-style-name="Normalny" style:family="paragraph">
      <style:paragraph-properties fo:text-align="center" fo:margin-bottom="0in" fo:line-height="100%"/>
    </style:style>
    <style:style style:name="P551" style:parent-style-name="Normalny" style:family="paragraph">
      <style:paragraph-properties fo:text-align="center" fo:margin-bottom="0in" fo:line-height="100%"/>
    </style:style>
    <style:style style:name="P552" style:parent-style-name="Normalny" style:family="paragraph">
      <style:paragraph-properties fo:text-align="center" fo:margin-bottom="0in" fo:line-height="100%"/>
    </style:style>
    <style:style style:name="P553" style:parent-style-name="Normalny" style:family="paragraph">
      <style:paragraph-properties fo:text-align="center" fo:margin-bottom="0in" fo:line-height="100%"/>
    </style:style>
    <style:style style:name="P554" style:parent-style-name="Normalny" style:family="paragraph">
      <style:paragraph-properties fo:text-align="center" fo:margin-bottom="0in" fo:line-height="100%"/>
    </style:style>
    <style:style style:name="P555" style:parent-style-name="Normalny" style:family="paragraph">
      <style:paragraph-properties fo:text-align="center" fo:margin-bottom="0in" fo:line-height="100%"/>
    </style:style>
    <style:style style:name="P556" style:parent-style-name="Normalny" style:family="paragraph">
      <style:paragraph-properties fo:text-align="center" fo:margin-bottom="0in" fo:line-height="100%"/>
    </style:style>
    <style:style style:name="P557" style:parent-style-name="Normalny" style:family="paragraph">
      <style:paragraph-properties fo:text-align="center" fo:margin-bottom="0in" fo:line-height="100%"/>
    </style:style>
    <style:style style:name="P558" style:parent-style-name="Normalny" style:family="paragraph">
      <style:paragraph-properties fo:text-align="center" fo:margin-bottom="0in" fo:line-height="100%"/>
    </style:style>
    <style:style style:name="P559" style:parent-style-name="Normalny" style:family="paragraph">
      <style:paragraph-properties fo:text-align="center" fo:margin-bottom="0in" fo:line-height="100%"/>
    </style:style>
    <style:style style:name="P560" style:parent-style-name="Normalny" style:family="paragraph">
      <style:paragraph-properties fo:text-align="center" fo:margin-bottom="0in" fo:line-height="100%"/>
    </style:style>
    <style:style style:name="P561" style:parent-style-name="Normalny" style:family="paragraph">
      <style:paragraph-properties fo:text-align="center" fo:margin-bottom="0in" fo:line-height="100%"/>
    </style:style>
    <style:style style:name="P562" style:parent-style-name="Normalny" style:family="paragraph">
      <style:paragraph-properties fo:text-align="center" fo:margin-bottom="0in" fo:line-height="100%"/>
    </style:style>
    <style:style style:name="P563" style:parent-style-name="Normalny" style:family="paragraph">
      <style:paragraph-properties fo:text-align="center" fo:margin-bottom="0in" fo:line-height="100%"/>
    </style:style>
    <style:style style:name="P564" style:parent-style-name="Normalny" style:family="paragraph">
      <style:paragraph-properties fo:text-align="center" fo:margin-bottom="0in" fo:line-height="100%"/>
    </style:style>
    <style:style style:name="P565" style:parent-style-name="Normalny" style:family="paragraph">
      <style:paragraph-properties fo:text-align="center" fo:margin-bottom="0in" fo:line-height="100%"/>
    </style:style>
    <style:style style:name="P566" style:parent-style-name="Normalny" style:family="paragraph">
      <style:paragraph-properties fo:text-align="center" fo:margin-bottom="0in" fo:line-height="100%"/>
    </style:style>
    <style:style style:name="P567" style:parent-style-name="Normalny" style:family="paragraph">
      <style:paragraph-properties fo:text-align="center" fo:margin-bottom="0in" fo:line-height="100%"/>
    </style:style>
    <style:style style:name="P568" style:parent-style-name="Normalny" style:family="paragraph">
      <style:paragraph-properties fo:text-align="center" fo:margin-bottom="0in" fo:line-height="100%"/>
    </style:style>
    <style:style style:name="P569" style:parent-style-name="Normalny" style:family="paragraph">
      <style:paragraph-properties fo:text-align="center" fo:margin-bottom="0in" fo:line-height="100%"/>
    </style:style>
    <style:style style:name="P570" style:parent-style-name="Normalny" style:family="paragraph">
      <style:paragraph-properties fo:text-align="center" fo:margin-bottom="0in" fo:line-height="100%"/>
    </style:style>
    <style:style style:name="P571" style:parent-style-name="Normalny" style:family="paragraph">
      <style:paragraph-properties fo:text-align="center" fo:margin-bottom="0in" fo:line-height="100%"/>
    </style:style>
    <style:style style:name="P572" style:parent-style-name="Normalny" style:family="paragraph">
      <style:paragraph-properties fo:text-align="center" fo:margin-bottom="0in" fo:line-height="100%"/>
    </style:style>
    <style:style style:name="P573" style:parent-style-name="Normalny" style:family="paragraph">
      <style:paragraph-properties fo:text-align="center" fo:margin-bottom="0in" fo:line-height="100%"/>
    </style:style>
    <style:style style:name="P574" style:parent-style-name="Normalny" style:family="paragraph">
      <style:paragraph-properties fo:text-align="center" fo:margin-bottom="0in" fo:line-height="100%"/>
    </style:style>
    <style:style style:name="P575" style:parent-style-name="Normalny" style:family="paragraph">
      <style:paragraph-properties fo:text-align="center" fo:margin-bottom="0in" fo:line-height="100%"/>
    </style:style>
    <style:style style:name="P576" style:parent-style-name="Normalny" style:family="paragraph">
      <style:paragraph-properties fo:text-align="center" fo:margin-bottom="0in" fo:line-height="100%"/>
    </style:style>
    <style:style style:name="P577" style:parent-style-name="Normalny" style:family="paragraph">
      <style:paragraph-properties fo:text-align="center" fo:margin-bottom="0in" fo:line-height="100%"/>
    </style:style>
    <style:style style:name="P578" style:parent-style-name="Normalny" style:family="paragraph">
      <style:paragraph-properties fo:text-align="center" fo:margin-bottom="0in" fo:line-height="100%"/>
    </style:style>
    <style:style style:name="P579" style:parent-style-name="Normalny" style:family="paragraph">
      <style:paragraph-properties fo:text-align="center" fo:margin-bottom="0in" fo:line-height="100%"/>
    </style:style>
    <style:style style:name="P580" style:parent-style-name="Normalny" style:family="paragraph">
      <style:paragraph-properties fo:text-align="center" fo:margin-bottom="0in" fo:line-height="100%"/>
    </style:style>
    <style:style style:name="P581" style:parent-style-name="Normalny" style:family="paragraph">
      <style:paragraph-properties fo:text-align="center" fo:margin-bottom="0in" fo:line-height="100%"/>
    </style:style>
    <style:style style:name="P582" style:parent-style-name="Normalny" style:family="paragraph">
      <style:paragraph-properties fo:text-align="center" fo:margin-bottom="0in" fo:line-height="100%"/>
    </style:style>
    <style:style style:name="P583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584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585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586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587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588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589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590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591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592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593" style:parent-style-name="Normalny" style:family="paragraph">
      <style:paragraph-properties fo:text-align="center" fo:margin-bottom="0in" fo:line-height="100%"/>
    </style:style>
    <style:style style:name="T59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95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596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597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598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599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600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601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602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603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604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605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606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607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608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609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610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611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612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613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614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615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616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617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618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619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620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621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622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623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624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625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626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627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628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629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630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631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632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633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634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635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636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637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638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639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640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641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642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643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644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645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646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647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648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649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650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651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652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653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654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655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656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657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658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659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660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661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662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663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664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665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666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667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668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669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670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671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672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673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674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75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676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677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678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679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680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681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682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683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684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685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686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687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688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689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690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691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692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693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694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695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696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697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698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699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700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701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702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703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704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705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706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707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708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709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710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711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712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713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714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715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716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717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718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719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720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721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722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723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724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725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726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727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728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729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730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731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732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733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734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735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736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737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738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739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740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741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742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743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744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745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746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747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748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749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750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751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752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753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754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755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756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757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758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759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760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61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762" style:parent-style-name="Normalny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763" style:parent-style-name="Normalny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764" style:parent-style-name="Normalny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765" style:parent-style-name="Normalny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766" style:parent-style-name="Normalny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767" style:parent-style-name="Normalny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768" style:parent-style-name="Normalny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769" style:parent-style-name="Normalny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770" style:parent-style-name="Normalny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771" style:parent-style-name="Normalny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772" style:parent-style-name="Normalny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773" style:parent-style-name="Normalny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774" style:parent-style-name="Normalny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775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776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777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778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779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780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781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782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783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784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785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786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787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788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789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790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791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792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793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794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795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796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797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798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799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800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801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802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803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804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805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806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807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808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809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810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811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812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813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814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815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816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817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818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819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820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821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822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823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824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825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826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827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828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829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830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831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832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833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834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835" style:parent-style-name="Normalny" style:family="paragraph">
      <style:paragraph-properties fo:margin-bottom="0in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836" style:family="table-cell">
      <style:table-cell-properties fo:border="0.0069in solid #000000" fo:background-color="#D6E3BC" style:writing-mode="lr-tb" fo:padding-top="0in" fo:padding-left="0.0069in" fo:padding-bottom="0in" fo:padding-right="0.0069in"/>
    </style:style>
    <style:style style:name="P837" style:parent-style-name="Normalny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838" style:parent-style-name="Normalny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839" style:parent-style-name="Normalny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840" style:parent-style-name="Normalny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843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844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845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846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847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848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849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850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851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852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853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854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855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856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857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858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859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860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861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862" style:parent-style-name="Normalny" style:family="paragraph">
      <style:paragraph-properties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863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864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865" style:parent-style-name="Normalny" style:family="paragraph">
      <style:paragraph-properties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866" style:parent-style-name="Normalny" style:family="paragraph">
      <style:paragraph-properties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867" style:parent-style-name="Normalny" style:family="paragraph">
      <style:paragraph-properties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868" style:parent-style-name="Normalny" style:family="paragraph">
      <style:paragraph-properties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869" style:parent-style-name="Normalny" style:family="paragraph">
      <style:paragraph-properties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870" style:parent-style-name="Normalny" style:family="paragraph">
      <style:paragraph-properties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871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872" style:parent-style-name="Normalny" style:family="paragraph">
      <style:paragraph-properties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873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874" style:parent-style-name="Normalny" style:family="paragraph">
      <style:paragraph-properties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875" style:parent-style-name="Normalny" style:family="paragraph">
      <style:paragraph-properties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876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877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878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879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880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881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882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883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884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885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886" style:parent-style-name="Normalny" style:family="paragraph">
      <style:paragraph-properties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887" style:parent-style-name="Normalny" style:family="paragraph">
      <style:paragraph-properties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888" style:parent-style-name="Normalny" style:family="paragraph">
      <style:paragraph-properties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889" style:parent-style-name="Normalny" style:family="paragraph">
      <style:paragraph-properties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890" style:parent-style-name="Normalny" style:family="paragraph">
      <style:paragraph-properties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891" style:parent-style-name="Normalny" style:family="paragraph">
      <style:paragraph-properties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892" style:parent-style-name="Normalny" style:family="paragraph">
      <style:paragraph-properties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893" style:parent-style-name="Normalny" style:family="paragraph">
      <style:paragraph-properties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894" style:parent-style-name="Normalny" style:family="paragraph">
      <style:paragraph-properties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895" style:parent-style-name="Normalny" style:family="paragraph">
      <style:paragraph-properties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896" style:parent-style-name="Normalny" style:family="paragraph">
      <style:paragraph-properties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897" style:parent-style-name="Normalny" style:family="paragraph">
      <style:paragraph-properties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898" style:parent-style-name="Normalny" style:family="paragraph">
      <style:paragraph-properties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899" style:parent-style-name="Normalny" style:family="paragraph">
      <style:paragraph-properties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900" style:parent-style-name="Normalny" style:family="paragraph">
      <style:paragraph-properties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901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902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903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904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905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906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907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908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909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910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911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912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913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914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915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916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917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918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919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920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921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922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923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924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925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926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927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928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929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930" style:parent-style-name="Normalny" style:family="paragraph">
      <style:paragraph-properties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931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932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933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934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935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936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937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938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939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940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941" style:family="table-cell">
      <style:table-cell-properties fo:border="0.0069in solid #000000" fo:background-color="#D6E3BC" style:writing-mode="lr-tb" fo:padding-top="0in" fo:padding-left="0.0069in" fo:padding-bottom="0in" fo:padding-right="0.0069in"/>
    </style:style>
    <style:style style:name="P942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945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46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947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48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949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50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951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52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953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54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955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56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957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58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959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60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961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62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963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964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965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966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967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968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969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970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971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972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973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974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975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976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977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978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979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980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981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982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983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984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985" style:parent-style-name="Normalny" style:family="paragraph">
      <style:paragraph-properties fo:margin-bottom="0in" fo:line-height="100%"/>
    </style:style>
    <style:style style:name="T98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87" style:parent-style-name="Domyślnaczcionkaakapitu" style:family="text">
      <style:text-properties style:font-name="Arial" style:font-name-complex="Arial" style:text-position="super 62.5%" fo:font-size="8pt" style:font-size-asian="8pt" style:font-size-complex="8pt"/>
    </style:style>
    <style:style style:name="T98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989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990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991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992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993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994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995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996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997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998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999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000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001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002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003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004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005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006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1007" style:family="table-cell">
      <style:table-cell-properties fo:border="0.0069in solid #000000" fo:background-color="#D6E3BC" style:writing-mode="lr-tb" fo:padding-top="0in" fo:padding-left="0.0069in" fo:padding-bottom="0in" fo:padding-right="0.0069in"/>
    </style:style>
    <style:style style:name="P1008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011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12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013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14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015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16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017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18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019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20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021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22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023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24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025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26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027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28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029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030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031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032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033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034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035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036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037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038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039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040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041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042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043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044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045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046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047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048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049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050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051" style:parent-style-name="Normalny" style:family="paragraph">
      <style:paragraph-properties fo:margin-bottom="0in" fo:line-height="100%"/>
    </style:style>
    <style:style style:name="T105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53" style:parent-style-name="Domyślnaczcionkaakapitu" style:family="text">
      <style:text-properties style:font-name="Arial" style:font-name-complex="Arial" style:text-position="super 62.5%" fo:font-size="8pt" style:font-size-asian="8pt" style:font-size-complex="8pt"/>
    </style:style>
    <style:style style:name="T105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055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056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057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058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059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060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061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062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063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064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065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066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067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068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069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070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071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072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1073" style:family="table-cell">
      <style:table-cell-properties fo:border="0.0069in solid #000000" fo:background-color="#D6E3BC" style:writing-mode="lr-tb" fo:padding-top="0in" fo:padding-left="0.0069in" fo:padding-bottom="0in" fo:padding-right="0.0069in"/>
    </style:style>
    <style:style style:name="P1074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077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78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079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80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081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82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083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84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085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86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087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88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089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90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091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92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093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94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095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096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097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098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099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100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101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102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103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104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105" style:parent-style-name="Normalny" style:family="paragraph">
      <style:paragraph-properties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1106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107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108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109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110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111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112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113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114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115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116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117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118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119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120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121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122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123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124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125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126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127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128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129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130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131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132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133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134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135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136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137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138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139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140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141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142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143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144" style:parent-style-name="Normalny" style:family="paragraph">
      <style:paragraph-properties fo:margin-bottom="0in" fo:line-height="100%"/>
    </style:style>
    <style:style style:name="T114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4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47" style:parent-style-name="Domyślnaczcionkaakapitu" style:family="text">
      <style:text-properties style:font-name="Arial" style:font-name-complex="Arial" style:text-position="super 62.5%" fo:font-size="8pt" style:font-size-asian="8pt" style:font-size-complex="8pt"/>
    </style:style>
    <style:style style:name="T114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149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150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151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152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153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154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155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156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157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158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159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160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161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162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163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164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165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166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167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1168" style:family="table-cell">
      <style:table-cell-properties fo:border="0.0069in solid #000000" fo:background-color="#D6E3BC" style:writing-mode="lr-tb" fo:padding-top="0in" fo:padding-left="0.0069in" fo:padding-bottom="0in" fo:padding-right="0.0069in"/>
    </style:style>
    <style:style style:name="P1169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172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73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174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75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176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77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178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79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180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81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182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183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184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85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186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87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188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89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190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191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192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193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194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195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196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197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198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199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200" style:parent-style-name="Normalny" style:family="paragraph">
      <style:paragraph-properties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1201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202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203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204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205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206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207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208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209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210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211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212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213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214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215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216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217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218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219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220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221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222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223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224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225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226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227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228" style:parent-style-name="Normalny" style:family="paragraph">
      <style:paragraph-properties fo:margin-bottom="0in" fo:line-height="100%"/>
    </style:style>
    <style:style style:name="T122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30" style:parent-style-name="Domyślnaczcionkaakapitu" style:family="text">
      <style:text-properties style:font-name="Arial" style:font-name-complex="Arial" style:text-position="super 62.5%" fo:font-size="8pt" style:font-size-asian="8pt" style:font-size-complex="8pt"/>
    </style:style>
    <style:style style:name="T123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232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233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234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235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236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237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238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239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240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241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242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243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244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245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246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247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248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249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250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1251" style:family="table-cell">
      <style:table-cell-properties fo:border="0.0069in solid #000000" fo:background-color="#D6E3BC" style:writing-mode="lr-tb" fo:padding-top="0in" fo:padding-left="0.0069in" fo:padding-bottom="0in" fo:padding-right="0.0069in"/>
    </style:style>
    <style:style style:name="P1252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255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56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257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58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259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60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261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62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263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64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265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66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267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68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269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70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271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72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273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274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275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276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277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278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279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280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281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282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283" style:parent-style-name="Normalny" style:family="paragraph">
      <style:paragraph-properties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1284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285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286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287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288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289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290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291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292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293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294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295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296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297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298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299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300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301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302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303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304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305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306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307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308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309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310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311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312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313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314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315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316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317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318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319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320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321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322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323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324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325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326" style:parent-style-name="Normalny" style:family="paragraph">
      <style:paragraph-properties fo:margin-bottom="0in" fo:line-height="100%"/>
    </style:style>
    <style:style style:name="T132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28" style:parent-style-name="Domyślnaczcionkaakapitu" style:family="text">
      <style:text-properties style:font-name="Arial" style:font-name-complex="Arial" style:text-position="super 62.5%" fo:font-size="8pt" style:font-size-asian="8pt" style:font-size-complex="8pt"/>
    </style:style>
    <style:style style:name="T132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330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331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332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333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334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335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336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337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338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339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340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341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342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343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344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345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346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347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348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1349" style:family="table-cell">
      <style:table-cell-properties fo:border="0.0069in solid #000000" fo:background-color="#D6E3BC" style:writing-mode="lr-tb" fo:padding-top="0in" fo:padding-left="0.0069in" fo:padding-bottom="0in" fo:padding-right="0.0069in"/>
    </style:style>
    <style:style style:name="P1350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1351" style:family="table-row">
      <style:table-row-properties style:use-optimal-row-height="false"/>
    </style:style>
    <style:style style:name="TableCell1352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353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54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355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56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357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58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359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60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361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62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363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64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365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66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367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68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369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70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371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372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373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374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375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376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377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378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379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380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381" style:parent-style-name="Normalny" style:family="paragraph">
      <style:paragraph-properties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1382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383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384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385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386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387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388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389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390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391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392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393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394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395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396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397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398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399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400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401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402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403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404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405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406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407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408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409" style:parent-style-name="Normalny" style:family="paragraph">
      <style:paragraph-properties fo:margin-bottom="0in" fo:line-height="100%"/>
    </style:style>
    <style:style style:name="T14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1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12" style:parent-style-name="Domyślnaczcionkaakapitu" style:family="text">
      <style:text-properties style:font-name="Arial" style:font-name-complex="Arial" style:text-position="super 62.5%" fo:font-size="8pt" style:font-size-asian="8pt" style:font-size-complex="8pt"/>
    </style:style>
    <style:style style:name="T141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414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415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416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417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418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419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420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421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422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423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424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425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426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427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428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429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430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431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432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1433" style:family="table-cell">
      <style:table-cell-properties fo:border="0.0069in solid #000000" fo:background-color="#D6E3BC" style:writing-mode="lr-tb" fo:padding-top="0in" fo:padding-left="0.0069in" fo:padding-bottom="0in" fo:padding-right="0.0069in"/>
    </style:style>
    <style:style style:name="P1434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1435" style:family="table-row">
      <style:table-row-properties style:use-optimal-row-height="false"/>
    </style:style>
    <style:style style:name="TableCell1436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437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38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439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40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441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42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443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44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445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46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447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48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449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50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451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52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453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54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455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456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457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458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459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460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461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462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463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464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465" style:parent-style-name="Normalny" style:family="paragraph">
      <style:paragraph-properties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1466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467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468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469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470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471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472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473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474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475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476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477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478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479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480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481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482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483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484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485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486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487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1488" style:family="table-cell">
      <style:table-cell-properties fo:border="0.0069in solid #000000" fo:background-color="#D6E3BC" style:writing-mode="lr-tb" fo:padding-top="0in" fo:padding-left="0.0069in" fo:padding-bottom="0in" fo:padding-right="0.0069in"/>
    </style:style>
    <style:style style:name="P1489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1490" style:family="table-row">
      <style:table-row-properties style:use-optimal-row-height="false"/>
    </style:style>
    <style:style style:name="TableCell1491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492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93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494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95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496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497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98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499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00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501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02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503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04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505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06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507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08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509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10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511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512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513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514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515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516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517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518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519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520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521" style:parent-style-name="Normalny" style:family="paragraph">
      <style:paragraph-properties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1522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523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524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525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526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527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528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529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530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531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532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533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534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535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536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537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538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539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540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541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542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543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544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545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546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547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548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549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550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551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552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553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554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555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556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557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558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559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560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561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562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563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564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565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566" style:parent-style-name="Normalny" style:family="paragraph">
      <style:paragraph-properties fo:margin-bottom="0in" fo:line-height="100%"/>
    </style:style>
    <style:style style:name="T156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6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69" style:parent-style-name="Domyślnaczcionkaakapitu" style:family="text">
      <style:text-properties style:font-name="Arial" style:font-name-complex="Arial" style:text-position="super 62.5%" fo:font-size="8pt" style:font-size-asian="8pt" style:font-size-complex="8pt"/>
    </style:style>
    <style:style style:name="T157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571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572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573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574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575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576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577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578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579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580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581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582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583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584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585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586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587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588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589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1590" style:family="table-cell">
      <style:table-cell-properties fo:border="0.0069in solid #000000" fo:background-color="#D6E3BC" style:writing-mode="lr-tb" fo:padding-top="0in" fo:padding-left="0.0069in" fo:padding-bottom="0in" fo:padding-right="0.0069in"/>
    </style:style>
    <style:style style:name="P1591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1592" style:family="table-row">
      <style:table-row-properties style:use-optimal-row-height="false"/>
    </style:style>
    <style:style style:name="TableCell1593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594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95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596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97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598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599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00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601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02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603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04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605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06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607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08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609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10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611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12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613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614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615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616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617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618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619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620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621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622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623" style:parent-style-name="Normalny" style:family="paragraph">
      <style:paragraph-properties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1624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625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626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627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628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629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630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631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632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633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634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635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636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637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638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639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640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641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642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643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644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645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646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647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648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649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650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651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652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653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654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655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656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657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658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659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660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661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662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663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664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665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666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667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668" style:parent-style-name="Normalny" style:family="paragraph">
      <style:paragraph-properties fo:margin-bottom="0in" fo:line-height="100%"/>
    </style:style>
    <style:style style:name="T166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7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71" style:parent-style-name="Domyślnaczcionkaakapitu" style:family="text">
      <style:text-properties style:font-name="Arial" style:font-name-complex="Arial" style:text-position="super 62.5%" fo:font-size="8pt" style:font-size-asian="8pt" style:font-size-complex="8pt"/>
    </style:style>
    <style:style style:name="T167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673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674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675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676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677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678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679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680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681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682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683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684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685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686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687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688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689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690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691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1692" style:family="table-cell">
      <style:table-cell-properties fo:border="0.0069in solid #000000" fo:background-color="#D6E3BC" style:writing-mode="lr-tb" fo:padding-top="0in" fo:padding-left="0.0069in" fo:padding-bottom="0in" fo:padding-right="0.0069in"/>
    </style:style>
    <style:style style:name="P1693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1694" style:family="table-row">
      <style:table-row-properties style:use-optimal-row-height="false"/>
    </style:style>
    <style:style style:name="TableCell1695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696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97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698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699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00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701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702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03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704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05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706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07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708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709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710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11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712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13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714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15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716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17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718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719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720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721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722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723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724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725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726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727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728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729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730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731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732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733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1734" style:family="table-cell">
      <style:table-cell-properties fo:border="0.0069in solid #000000" fo:background-color="#D6E3BC" style:writing-mode="lr-tb" fo:padding-top="0in" fo:padding-left="0.0069in" fo:padding-bottom="0in" fo:padding-right="0.0069in"/>
    </style:style>
    <style:style style:name="P1735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1736" style:family="table-row">
      <style:table-row-properties style:use-optimal-row-height="false"/>
    </style:style>
    <style:style style:name="TableCell1737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738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39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740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41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742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43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744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45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746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47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748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49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750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51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752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53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754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55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756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757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758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759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760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761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762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763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764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765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766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767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768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769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770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771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772" style:family="table-cell">
      <style:table-cell-properties fo:border="0.0069in solid #000000" fo:background-color="#D6E3BC" style:writing-mode="lr-tb" fo:padding-top="0in" fo:padding-left="0.0069in" fo:padding-bottom="0in" fo:padding-right="0.0069in"/>
    </style:style>
    <style:style style:name="P1773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1774" style:family="table-row">
      <style:table-row-properties style:use-optimal-row-height="false"/>
    </style:style>
    <style:style style:name="TableCell1775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776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77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778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79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780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81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782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83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784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85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786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87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788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89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790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91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792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93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794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795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796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797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798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799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800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801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802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803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804" style:parent-style-name="Normalny" style:family="paragraph">
      <style:paragraph-properties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1805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806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807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808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809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810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811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812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813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814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815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816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817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818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819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820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821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822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823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824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825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826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827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828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829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830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831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832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833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834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835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836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837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838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839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840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841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842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843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844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845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846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847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848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849" style:parent-style-name="Normalny" style:family="paragraph">
      <style:paragraph-properties fo:margin-bottom="0in" fo:line-height="100%"/>
    </style:style>
    <style:style style:name="T185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51" style:parent-style-name="Domyślnaczcionkaakapitu" style:family="text">
      <style:text-properties style:font-name="Arial" style:font-name-complex="Arial" style:text-position="super 62.5%" fo:font-size="8pt" style:font-size-asian="8pt" style:font-size-complex="8pt"/>
    </style:style>
    <style:style style:name="T185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853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854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855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856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857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858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859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860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861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862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863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864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865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866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867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868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869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870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871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872" style:family="table-cell">
      <style:table-cell-properties fo:border="0.0069in solid #000000" fo:background-color="#D6E3BC" style:writing-mode="lr-tb" fo:padding-top="0in" fo:padding-left="0.0069in" fo:padding-bottom="0in" fo:padding-right="0.0069in"/>
    </style:style>
    <style:style style:name="P1873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1874" style:family="table-row">
      <style:table-row-properties style:use-optimal-row-height="false"/>
    </style:style>
    <style:style style:name="TableCell1875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876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77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878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79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880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81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882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83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884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85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886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87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888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89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890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91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892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93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894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895" style:family="table-cell">
      <style:table-cell-properties fo:border="0.0069in solid #000000" fo:background-color="#D6E3BC" style:writing-mode="lr-tb" fo:padding-top="0in" fo:padding-left="0.0069in" fo:padding-bottom="0in" fo:padding-right="0.0069in"/>
    </style:style>
    <style:style style:name="P1896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1897" style:family="table-row">
      <style:table-row-properties style:use-optimal-row-height="false"/>
    </style:style>
    <style:style style:name="TableCell1898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899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900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901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902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903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904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905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906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907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908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909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910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911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912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913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914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915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916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917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918" style:family="table-cell">
      <style:table-cell-properties fo:border="0.0069in solid #000000" fo:background-color="#D6E3BC" style:writing-mode="lr-tb" fo:padding-top="0in" fo:padding-left="0.0069in" fo:padding-bottom="0in" fo:padding-right="0.0069in"/>
    </style:style>
    <style:style style:name="P1919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1920" style:family="table-row">
      <style:table-row-properties style:use-optimal-row-height="false"/>
    </style:style>
    <style:style style:name="TableCell1921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922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923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924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925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926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927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928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929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930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931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932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933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934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935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936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937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938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939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940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941" style:family="table-cell">
      <style:table-cell-properties fo:border="0.0069in solid #000000" fo:background-color="#D6E3BC" style:writing-mode="lr-tb" fo:padding-top="0in" fo:padding-left="0.0069in" fo:padding-bottom="0in" fo:padding-right="0.0069in"/>
    </style:style>
    <style:style style:name="P1942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1943" style:family="table-row">
      <style:table-row-properties style:use-optimal-row-height="false"/>
    </style:style>
    <style:style style:name="TableCell1944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945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946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947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948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949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950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951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952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953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954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955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956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957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958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959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960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961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962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963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964" style:family="table-cell">
      <style:table-cell-properties fo:border="0.0069in solid #000000" fo:background-color="#D6E3BC" style:writing-mode="lr-tb" fo:padding-top="0in" fo:padding-left="0.0069in" fo:padding-bottom="0in" fo:padding-right="0.0069in"/>
    </style:style>
    <style:style style:name="P1965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6pt" style:font-size-asian="16pt" style:font-size-complex="16pt"/>
    </style:style>
    <style:style style:name="P1966" style:parent-style-name="Normalny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REJESTR <text:s text:c="4"/>DZIAŁALNOŚCI <text:s text:c="3"/>REGULOWANEJ</text:p>
      <text:p text:style-name="P2">BURMISTRZA <text:s text:c="2"/>DROHICZYNA</text:p>
      <text:p text:style-name="P3">W <text:s/>ZAKRESIE <text:s text:c="2"/>ODBIERANIA <text:s text:c="2"/>ODPADÓW <text:s text:c="2"/>KOMUNALNYCH <text:s text:c="2"/>OD <text:s text:c="3"/>WŁAŚCICIELI <text:s text:c="3"/>NIERUCHMOŚCI <text:s text:c="5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  <text:p text:style-name="P19"/>
            <text:p text:style-name="P20">Lp</text:p>
          </table:table-cell>
          <table:table-cell table:style-name="TableCell21">
            <text:p text:style-name="P22"/>
            <text:p text:style-name="P23">Data</text:p>
            <text:p text:style-name="P24">złożenia</text:p>
            <text:p text:style-name="P25"><text:span text:style-name="T26">wniosku</text:span></text:p>
          </table:table-cell>
          <table:table-cell table:style-name="TableCell27">
            <text:p text:style-name="P28"/>
            <text:p text:style-name="P29">Nr akt</text:p>
            <text:p text:style-name="P30">rejestrowych</text:p>
          </table:table-cell>
          <table:table-cell table:style-name="TableCell31">
            <text:p text:style-name="P32"/>
            <text:p text:style-name="P33">Numer</text:p>
            <text:p text:style-name="P34">rejestrowy</text:p>
          </table:table-cell>
          <table:table-cell table:style-name="TableCell35">
            <text:p text:style-name="P36"/>
            <text:p text:style-name="P37"/>
            <text:p text:style-name="P38">Data</text:p>
            <text:p text:style-name="P39">wpisu</text:p>
          </table:table-cell>
          <table:table-cell table:style-name="TableCell40">
            <text:p text:style-name="P41"/>
            <text:p text:style-name="P42">Nazwa</text:p>
            <text:p text:style-name="P43">firmy/imię</text:p>
            <text:p text:style-name="P44">nazwisko</text:p>
            <text:p text:style-name="P45">przedsiębiorcy</text:p>
          </table:table-cell>
          <table:table-cell table:style-name="TableCell46">
            <text:p text:style-name="P47"/>
            <text:p text:style-name="P48"/>
            <text:p text:style-name="P49">Siedziba i adres przedsiębiorcy</text:p>
          </table:table-cell>
          <table:table-cell table:style-name="TableCell50">
            <text:p text:style-name="P51"/>
            <text:p text:style-name="P52">Numer</text:p>
            <text:p text:style-name="P53">identyfikacji</text:p>
            <text:p text:style-name="P54">podatkowej</text:p>
            <text:p text:style-name="P55"><text:s text:c="5"/>NIP</text:p>
            <text:p text:style-name="P56"/>
          </table:table-cell>
          <table:table-cell table:style-name="TableCell57">
            <text:p text:style-name="P58"/>
            <text:p text:style-name="P59">Numer</text:p>
            <text:p text:style-name="P60">identyfikacyjny</text:p>
            <text:p text:style-name="P61"><text:span text:style-name="T62">REGON</text:span></text:p>
          </table:table-cell>
          <table:table-cell table:style-name="TableCell63">
            <text:p text:style-name="P64"/>
            <text:p text:style-name="P65">Określenie rodzaju odbieranych odpadów</text:p>
            <text:p text:style-name="P66"/>
            <text:p text:style-name="P67">Kod odpadu /<text:s/>rodzaj odpadu</text:p>
          </table:table-cell>
          <table:table-cell table:style-name="TableCell68">
            <text:p text:style-name="P69"/>
            <text:p text:style-name="P70">Data</text:p>
            <text:p text:style-name="P71">odbioru</text:p>
            <text:p text:style-name="P72">zaświadczenia</text:p>
          </table:table-cell>
        </table:table-row>
        <table:table-row table:style-name="TableRow73">
          <table:table-cell table:style-name="TableCell74">
            <text:p text:style-name="P75">1</text:p>
          </table:table-cell>
          <table:table-cell table:style-name="TableCell76">
            <text:p text:style-name="P77">2</text:p>
          </table:table-cell>
          <table:table-cell table:style-name="TableCell78">
            <text:p text:style-name="P79">3</text:p>
          </table:table-cell>
          <table:table-cell table:style-name="TableCell80">
            <text:p text:style-name="P81">4</text:p>
          </table:table-cell>
          <table:table-cell table:style-name="TableCell82">
            <text:p text:style-name="P83">5</text:p>
          </table:table-cell>
          <table:table-cell table:style-name="TableCell84">
            <text:p text:style-name="P85">6</text:p>
          </table:table-cell>
          <table:table-cell table:style-name="TableCell86">
            <text:p text:style-name="P87">7</text:p>
          </table:table-cell>
          <table:table-cell table:style-name="TableCell88">
            <text:p text:style-name="P89">8</text:p>
          </table:table-cell>
          <table:table-cell table:style-name="TableCell90">
            <text:p text:style-name="P91">9</text:p>
          </table:table-cell>
          <table:table-cell table:style-name="TableCell92">
            <text:p text:style-name="P93">10</text:p>
          </table:table-cell>
          <table:table-cell table:style-name="TableCell94">
            <text:p text:style-name="P95"><text:span text:style-name="T96"><text:s/></text:span></text:p>
          </table:table-cell>
        </table:table-row>
        <table:table-row table:style-name="TableRow97">
          <table:table-cell table:style-name="TableCell98">
            <text:p text:style-name="P99"/>
            <text:p text:style-name="P100"/>
            <text:p text:style-name="P101">1.</text:p>
          </table:table-cell>
          <table:table-cell table:style-name="TableCell102">
            <text:p text:style-name="P103"/>
            <text:p text:style-name="P104"><text:span text:style-name="T105"><text:s/></text:span></text:p>
            <text:p text:style-name="P106"><text:span text:style-name="T107">16.01.2012</text:span></text:p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><text:span text:style-name="T183">20.08.2012</text:span></text:p>
          </table:table-cell>
          <table:table-cell table:style-name="TableCell184">
            <text:p text:style-name="P185"/>
            <text:p text:style-name="P186"/>
            <text:p text:style-name="P187"><text:span text:style-name="T188">RG.6233.1.2012.SZ</text:span></text:p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><text:span text:style-name="T263">RG.6233.1.1.2012.SZ</text:span></text:p>
          </table:table-cell>
          <table:table-cell table:style-name="TableCell264">
            <text:p text:style-name="P265"/>
            <text:p text:style-name="P266"/>
            <text:p text:style-name="P267"><text:s text:c="4"/>1/2012</text:p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>1/2012</text:p>
          </table:table-cell>
          <table:table-cell table:style-name="TableCell344">
            <text:p text:style-name="P345"/>
            <text:p text:style-name="P346"/>
            <text:p text:style-name="P347"><text:span text:style-name="T348">20.01.2012</text:span></text:p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><text:span text:style-name="T425">24.08.2012</text:span></text:p>
          </table:table-cell>
          <table:table-cell table:style-name="TableCell426">
            <text:p text:style-name="P427"/>
            <text:p text:style-name="P428"/>
            <text:p text:style-name="P429">MPO</text:p>
            <text:p text:style-name="P430"><text:span text:style-name="T431">Sp. z o.o.</text:span></text:p>
            <text:p text:style-name="P432"><text:span text:style-name="T433">w Białymstoku</text:span></text:p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>MPO</text:p>
            <text:p text:style-name="P508"><text:span text:style-name="T509">Sp. z o.o.</text:span></text:p>
            <text:p text:style-name="P510"><text:span text:style-name="T511">w Białymstoku</text:span></text:p>
          </table:table-cell>
          <table:table-cell table:style-name="TableCell512">
            <text:p text:style-name="P513"/>
            <text:p text:style-name="P514"/>
            <text:p text:style-name="P515">ul. 27 Lipca 62</text:p>
            <text:p text:style-name="P516"><text:span text:style-name="T517">15-950 Białystok</text:span></text:p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  <text:p text:style-name="P582"/>
            <text:p text:style-name="P583"/>
            <text:p text:style-name="P584"/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>ul. 27 Lipca 62</text:p>
            <text:p text:style-name="P593"><text:span text:style-name="T594">15-950 Białystok</text:span></text:p>
          </table:table-cell>
          <table:table-cell table:style-name="TableCell595">
            <text:p text:style-name="P596"/>
            <text:p text:style-name="P597"/>
            <text:p text:style-name="P598">542-020-10-38</text:p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  <text:p text:style-name="P608"/>
            <text:p text:style-name="P609"/>
            <text:p text:style-name="P610"/>
            <text:p text:style-name="P611"/>
            <text:p text:style-name="P612"/>
            <text:p text:style-name="P613"/>
            <text:p text:style-name="P614"/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  <text:p text:style-name="P621"/>
            <text:p text:style-name="P622"/>
            <text:p text:style-name="P623"/>
            <text:p text:style-name="P624"/>
            <text:p text:style-name="P625"/>
            <text:p text:style-name="P626"/>
            <text:p text:style-name="P627"/>
            <text:p text:style-name="P628"/>
            <text:p text:style-name="P629"/>
            <text:p text:style-name="P630"/>
            <text:p text:style-name="P631"/>
            <text:p text:style-name="P632"/>
            <text:p text:style-name="P633"/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  <text:p text:style-name="P656"/>
            <text:p text:style-name="P657"/>
            <text:p text:style-name="P658"/>
            <text:p text:style-name="P659"/>
            <text:p text:style-name="P660"/>
            <text:p text:style-name="P661"/>
            <text:p text:style-name="P662"/>
            <text:p text:style-name="P663"/>
            <text:p text:style-name="P664"/>
            <text:p text:style-name="P665"/>
            <text:p text:style-name="P666"/>
            <text:p text:style-name="P667"/>
            <text:p text:style-name="P668"/>
            <text:p text:style-name="P669"/>
            <text:p text:style-name="P670"/>
            <text:p text:style-name="P671"/>
            <text:p text:style-name="P672"/>
            <text:p text:style-name="P673"/>
            <text:p text:style-name="P674">542-020-10-38</text:p>
          </table:table-cell>
          <table:table-cell table:style-name="TableCell675">
            <text:p text:style-name="P676"/>
            <text:p text:style-name="P677"/>
            <text:p text:style-name="P678">050025892</text:p>
            <text:p text:style-name="P679"/>
            <text:p text:style-name="P680"/>
            <text:p text:style-name="P681"/>
            <text:p text:style-name="P682"/>
            <text:p text:style-name="P683"/>
            <text:p text:style-name="P684"/>
            <text:p text:style-name="P685"/>
            <text:p text:style-name="P686"/>
            <text:p text:style-name="P687"/>
            <text:p text:style-name="P688"/>
            <text:p text:style-name="P689"/>
            <text:p text:style-name="P690"/>
            <text:p text:style-name="P691"/>
            <text:p text:style-name="P692"/>
            <text:p text:style-name="P693"/>
            <text:p text:style-name="P694"/>
            <text:p text:style-name="P695"/>
            <text:p text:style-name="P696"/>
            <text:p text:style-name="P697"/>
            <text:p text:style-name="P698"/>
            <text:p text:style-name="P699"/>
            <text:p text:style-name="P700"/>
            <text:p text:style-name="P701"/>
            <text:p text:style-name="P702"/>
            <text:p text:style-name="P703"/>
            <text:p text:style-name="P704"/>
            <text:p text:style-name="P705"/>
            <text:p text:style-name="P706"/>
            <text:p text:style-name="P707"/>
            <text:p text:style-name="P708"/>
            <text:p text:style-name="P709"/>
            <text:p text:style-name="P710"/>
            <text:p text:style-name="P711"/>
            <text:p text:style-name="P712"/>
            <text:p text:style-name="P713"/>
            <text:p text:style-name="P714"/>
            <text:p text:style-name="P715"/>
            <text:p text:style-name="P716"/>
            <text:p text:style-name="P717"/>
            <text:p text:style-name="P718"/>
            <text:p text:style-name="P719"/>
            <text:p text:style-name="P720"/>
            <text:p text:style-name="P721"/>
            <text:p text:style-name="P722"/>
            <text:p text:style-name="P723"/>
            <text:p text:style-name="P724"/>
            <text:p text:style-name="P725"/>
            <text:p text:style-name="P726"/>
            <text:p text:style-name="P727"/>
            <text:p text:style-name="P728"/>
            <text:p text:style-name="P729"/>
            <text:p text:style-name="P730"/>
            <text:p text:style-name="P731"/>
            <text:p text:style-name="P732"/>
            <text:p text:style-name="P733"/>
            <text:p text:style-name="P734"/>
            <text:p text:style-name="P735"/>
            <text:p text:style-name="P736"/>
            <text:p text:style-name="P737"/>
            <text:p text:style-name="P738"/>
            <text:p text:style-name="P739"/>
            <text:p text:style-name="P740"/>
            <text:p text:style-name="P741"/>
            <text:p text:style-name="P742"/>
            <text:p text:style-name="P743"/>
            <text:p text:style-name="P744"/>
            <text:p text:style-name="P745"/>
            <text:p text:style-name="P746"/>
            <text:p text:style-name="P747"/>
            <text:p text:style-name="P748"/>
            <text:p text:style-name="P749"/>
            <text:p text:style-name="P750"/>
            <text:p text:style-name="P751"/>
            <text:p text:style-name="P752"/>
            <text:p text:style-name="P753"/>
            <text:p text:style-name="P754">050025892</text:p>
            <text:p text:style-name="P755"/>
            <text:p text:style-name="P756"/>
            <text:p text:style-name="P757"/>
            <text:p text:style-name="P758"/>
            <text:p text:style-name="P759"/>
            <text:p text:style-name="P760"/>
          </table:table-cell>
          <table:table-cell table:style-name="TableCell761">
            <text:p text:style-name="P762"/>
            <text:p text:style-name="P763">20 01 01 Papier i tektura</text:p>
            <text:p text:style-name="P764">20 01 02 Szkło</text:p>
            <text:p text:style-name="P765">20 01 08 Odpady<text:s/>kuchenne</text:p>
            <text:p text:style-name="P766">ulegające biodegradacji</text:p>
            <text:p text:style-name="P767">20 01 10 Odzież</text:p>
            <text:p text:style-name="P768">20 01 11 Tekstylia</text:p>
            <text:p text:style-name="P769">20 01 13* Rozpuszczalniki</text:p>
            <text:p text:style-name="P770">20 01 14* Kwasy</text:p>
            <text:p text:style-name="P771">20 01 15* Alkalia</text:p>
            <text:p text:style-name="P772">20 01 17* Odczynniki fotograficzne</text:p>
            <text:p text:style-name="P773">20 01 19* Środki ochrony roślin I</text:p>
            <text:p text:style-name="P774">i II klasy toksyczności (bardzo toksyczne</text:p>
            <text:p text:style-name="P775">i toksyczne np. herbicydy, Insektycydy)</text:p>
            <text:p text:style-name="P776">20 01 21* Lampy fluorescencyjne</text:p>
            <text:p text:style-name="P777"><text:s/>i inne odpady zawierające rtęć</text:p>
            <text:p text:style-name="P778">20 01 23* Urządzenia zawierające freony</text:p>
            <text:p text:style-name="P779">20 01 25 <text:s/>Oleje i tłuszcze jadalne</text:p>
            <text:p text:style-name="P780">20 01 26* Oleje i tłuszcze inne</text:p>
            <text:p text:style-name="P781"><text:s/>niż wymienione w 20 01 25</text:p>
            <text:p text:style-name="P782">20 01 27* Farby, tłuszcze, farby<text:s/><text:s text:c="4"/>drukarskie, kleje, lepiszcze i żywice zawierające substancje <text:s/>niebezpieczne</text:p>
            <text:p text:style-name="P783">20 01 28 Farby, tusze, farby drukarskie,</text:p>
            <text:p text:style-name="P784">kleje, lepiszcze i <text:s/>żywicze inne niż wymienione w 20 01 27</text:p>
            <text:p text:style-name="P785">20 01 29* Detergenty zawierające substancje niebezpieczne</text:p>
            <text:p text:style-name="P786">20 01 30 Detergenty inne niż wymienione w 20 01 29</text:p>
            <text:p text:style-name="P787">20 01 31*Leki cytotoksyczne <text:s/>i cytostatyczne</text:p>
            <text:p text:style-name="P788">20 01 32 Leki inne niż wymienione w 200131</text:p>
            <text:soft-page-break/>
            <text:p text:style-name="P789">20 01 33* Baterie i akumulatory łącznie</text:p>
            <text:p text:style-name="P790">z bateriami i akumulatorami wymienionymi</text:p>
            <text:p text:style-name="P791">w 16 06 01, 16 06 02, lub 16 06 03 oraz <text:s text:c="10"/>niesortowane baterie i akumulatory</text:p>
            <text:p text:style-name="P792">zawierające te baterie</text:p>
            <text:p text:style-name="P793">20 01 34 Baterie i akumulatory inne</text:p>
            <text:p text:style-name="P794"><text:s/>niż wymienione w 20 01 33</text:p>
            <text:p text:style-name="P795">20 01 35*Zużyte urządzenia elektryczne <text:s text:c="3"/>i elektroniczne inne niż wymienione w</text:p>
            <text:p text:style-name="P796">20 01 21 i 20 01 23 zawierające</text:p>
            <text:p text:style-name="P797">niebezpieczne składniki</text:p>
            <text:p text:style-name="P798">20<text:s/>01 36 Zużyte urządzenia elektryczne</text:p>
            <text:p text:style-name="P799">i elektroniczne inne niż wymienione</text:p>
            <text:p text:style-name="P800">w 20 01 21, 20 01 23120 01 35</text:p>
            <text:p text:style-name="P801">20 01 37*Drewno zawierające substancje niebezpieczne</text:p>
            <text:p text:style-name="P802">20 01 38 Drewno inne niż wymienione w 20 01 37</text:p>
            <text:p text:style-name="P803">20 01 39 Tworzywa sztuczne</text:p>
            <text:p text:style-name="P804">20 01 40 Metale</text:p>
            <text:p text:style-name="P805">20 01 41 Odpady zmiotek wentylacyjnych</text:p>
            <text:p text:style-name="P806">20 01 80 Środki ochrony roślin inne niż wymienione w 20 01 19</text:p>
            <text:p text:style-name="P807">20 01 99 Inne nie wymienione frakcje zbierane w sposób selektywny</text:p>
            <text:p text:style-name="P808">20 02 01 Odpady ulegające biodegradacji</text:p>
            <text:p text:style-name="P809">20 02 02 Gleba i ziemia, w tym kamienie</text:p>
            <text:p text:style-name="P810">20 02 03 Inne odpady<text:s/>nie ulegające biodegradacji</text:p>
            <text:p text:style-name="P811">20 03 01 Niesegregowane (zmieszane) odpady komunalne</text:p>
            <text:p text:style-name="P812">20 03 02 <text:s/>Odpady z targowisk</text:p>
            <text:p text:style-name="P813">20 03 03 Odpady z czyszczenia ulic i placów</text:p>
            <text:p text:style-name="P814">20 03 04 Szlamy ze zbiorników</text:p>
            <text:p text:style-name="P815">bezodpływowych służących <text:s/>do gromadzenia nieczystości</text:p>
            <text:p text:style-name="P816">20 03 06 Odpady ze studzienek kanalizacyjnych</text:p>
            <text:p text:style-name="P817">20 03 07 Odpady wielkogabarytowe</text:p>
            <text:p text:style-name="P818">20 03 99 Odpady komunalne niewymienione w innych podgrupach</text:p>
            <text:p text:style-name="P819"/>
            <text:p text:style-name="P820">15 01 01 Opakowania z papieru i tektury</text:p>
            <text:p text:style-name="P821">15 01 02 Opakowania z tworzyw sztucznych</text:p>
            <text:p text:style-name="P822">15 01 03 Opakowania z drewna</text:p>
            <text:p text:style-name="P823">15 01 04 Opakowania z metali</text:p>
            <text:p text:style-name="P824">15 01 05 Opakowania wielomateriałowe</text:p>
            <text:p text:style-name="P825">15 01 06 Zmieszane odpady opakowaniowe</text:p>
            <text:p text:style-name="P826">15 01 07 Opakowania ze szkła</text:p>
            <text:p text:style-name="P827">15 01 09 Opakowania z tekstyliów</text:p>
            <text:soft-page-break/>
            <text:p text:style-name="P828">15 01 10* Opakowania zawierajace pozostałości substancji niebezpiecznych lub nimi zanieczyszczone (np.srodki<text:s/>ochrony roślin I i II klasy toksyczności)</text:p>
            <text:p text:style-name="P829">15 01 11 Opakowania z metali zawierające niebezpieczne porowate elementy wzmocnienia konstrukcyjnego (np.azbest) włącznie z pustymi pojemnikami ciśnieniowymi</text:p>
            <text:p text:style-name="P830">17 01 01 Odpady betonu oraz gruz betonowy z rozbiórek i<text:s/>remontów</text:p>
            <text:p text:style-name="P831">17 01 02 Gruz ceglany</text:p>
            <text:p text:style-name="P832">17 01 03 Odpady innych materiałów ceramicznych i elementów wyposażenia</text:p>
            <text:p text:style-name="P833">17 01 07 Zmieszane odpady z betonu, gruzu ceglanego, odpadowych materiałów ceramicznych i elementów wyposażenia inne niż wymienione w 17 01 06</text:p>
            <text:p text:style-name="P834">17 09 04 Zmieszane odpady z budowy, remontów i demontażu inne niż wymienione w 17 09 01, 17 09 02 i 17 09 03</text:p>
            <text:p text:style-name="P835"/>
          </table:table-cell>
          <table:table-cell table:style-name="TableCell836">
            <text:p text:style-name="P837"/>
            <text:p text:style-name="P838"/>
            <text:p text:style-name="P839">ZPO</text:p>
            <text:p text:style-name="P840">24.01.2012r.</text:p>
          </table:table-cell>
        </table:table-row>
        <table:table-row table:style-name="TableRow841">
          <table:table-cell table:style-name="TableCell842">
            <text:p text:style-name="P843"/>
            <text:p text:style-name="P844">2.</text:p>
          </table:table-cell>
          <table:table-cell table:style-name="TableCell845">
            <text:p text:style-name="P846">9.03.2012</text:p>
          </table:table-cell>
          <table:table-cell table:style-name="TableCell847">
            <text:p text:style-name="P848">RG. 6233.2.2012.SZ</text:p>
          </table:table-cell>
          <table:table-cell table:style-name="TableCell849">
            <text:p text:style-name="P850">2/2012</text:p>
          </table:table-cell>
          <table:table-cell table:style-name="TableCell851">
            <text:p text:style-name="P852">14.03.2012</text:p>
          </table:table-cell>
          <table:table-cell table:style-name="TableCell853">
            <text:p text:style-name="P854">Przedsiębiorstwo Usług Komunalnych S. z o.o. w Hajnówce</text:p>
          </table:table-cell>
          <table:table-cell table:style-name="TableCell855">
            <text:p text:style-name="P856">ul.Łowcza 4, <text:s text:c="3"/>17-200<text:s/>Hajnówka</text:p>
          </table:table-cell>
          <table:table-cell table:style-name="TableCell857">
            <text:p text:style-name="P858">543-10-02-087</text:p>
          </table:table-cell>
          <table:table-cell table:style-name="TableCell859">
            <text:p text:style-name="P860">050332909</text:p>
          </table:table-cell>
          <table:table-cell table:style-name="TableCell861">
            <text:p text:style-name="P862">02 03 04 Surowce i produkty nienadajace się do spożycia i przetwórstwa</text:p>
            <text:p text:style-name="P863">02 05 01 Surowce i produkty nieprzydatne do spożycia oraz przetwórstwa</text:p>
            <text:p text:style-name="P864">02 06 01 Surowce i produkty nieprzydatne do spożycia i przetwórstwa</text:p>
            <text:p text:style-name="P865">03 01 01 Odpady z kory i korka</text:p>
            <text:p text:style-name="P866">03 01 05 Trociny, wióry, ścinki, drewno, płyta wiórowa i fornir inne niż wymienione w 03 01 04</text:p>
            <text:p text:style-name="P867">03 03 01 Odpady kory i drewna</text:p>
            <text:p text:style-name="P868">08 03 18 Odpadowy toner drukarski inny niż wymieniony <text:s/>w wymieniony 08 03 17</text:p>
            <text:p text:style-name="P869">13 01 10* Mineralne oleje<text:s/>hydrauliczne nie zawierające związków chlorowcoorganicznych</text:p>
            <text:p text:style-name="P870">13 01 11* Syntetyczne oleje hydrauliczne</text:p>
            <text:p text:style-name="P871">13 01 12* Oleje hydrauliczne łatwo ulegajace biodegradacji</text:p>
            <text:p text:style-name="P872">13 01 13* Inne oleje hydrauliczne</text:p>
            <text:p text:style-name="P873">13 02 05* Mineralne oleje silnikowe, przekładniowe i smarowe nie zawierające związków chloroorganicznych</text:p>
            <text:soft-page-break/>
            <text:p text:style-name="P874">13 02 06* Syntetyczne oleje silnikowe, przekładniowe i smarowe</text:p>
            <text:p text:style-name="P875">13 02 07* Oleje silnikowe, przekładniowe i smarowe łatwo ulegające biodegradacji</text:p>
            <text:p text:style-name="P876">13 02 08* Inne oleje silnikowe, przekładniowe i smarowe</text:p>
            <text:p text:style-name="P877">15 01 01<text:s/>Opakowania z papieru i tektury</text:p>
            <text:p text:style-name="P878">15 01 02 Opakowania z tworzyw sztucznych</text:p>
            <text:p text:style-name="P879">15 01 03 opakowania z drewna</text:p>
            <text:p text:style-name="P880">15 01 04 Opakowania z metali</text:p>
            <text:p text:style-name="P881">15 01 05 Opakowania wielomateriałowe</text:p>
            <text:p text:style-name="P882">15 01 07 Opakowania ze szkła</text:p>
            <text:p text:style-name="P883">15 01 09 opakowania z tekstyliów</text:p>
            <text:p text:style-name="P884">15 01 10* Opakowania zawierające pozostalości substancji niebezpiecznych lub nimi zanieczyszczone</text:p>
            <text:p text:style-name="P885">15 02 02* Sorbenty, materiały filtracyjne, tkaniny do wcierania (np. szmaty, ścierki) i ubrania ochronne zanieczyszczone substancjami (np. PCB)</text:p>
            <text:p text:style-name="P886">15 02 03 Sorbenty, materiały filtracyjne,<text:s/>tkaniny do wcierania (np. szmaty, ścierki) i ubrania ochronne inne niż wymienione w 15 02 02</text:p>
            <text:p text:style-name="P887">16 01 03 Zużyte opony</text:p>
            <text:p text:style-name="P888">16 01 07* Filtry olejowe</text:p>
            <text:p text:style-name="P889">16 01 12 Okładziny hamulcowe inne niż wymienione w 16 01 11</text:p>
            <text:p text:style-name="P890">16 01 13* Płyny hamulcowe</text:p>
            <text:p text:style-name="P891">16 01 14* Płyny zapobiegające<text:s/>zamarzaniu zawierające niebezpieczne substancje</text:p>
            <text:p text:style-name="P892">16 01 15 płyny zapobiegające zamarzaniu inne niż wymienione w 16 01 14</text:p>
            <text:p text:style-name="P893">16 01 17 Metale żelazne</text:p>
            <text:p text:style-name="P894">16 01 18 metale nieżelazne</text:p>
            <text:p text:style-name="P895">16 01 19 Tworzywa sztuczne</text:p>
            <text:p text:style-name="P896">16 01 20 Szkło</text:p>
            <text:p text:style-name="P897">16 02 13* Zużyte urządzenia zawierające niebezpieczne elementy inne niż wymienione w 16 02 09 do 16 02 12</text:p>
            <text:p text:style-name="P898">16 02 14 Zużyte urządzenia inne niż wymienione w 16 02 09 do 16 02 13</text:p>
            <text:p text:style-name="P899">16 02 15* Niebezpieczne elementy lub części składowych usunięte z zużytych urządzeń</text:p>
            <text:p text:style-name="P900">16 02 16* Elementy usunięte z różnych<text:s/>urządzeń inne niż wymienione w 16 02 15</text:p>
            <text:p text:style-name="P901">16 03 80 Produkty spożywcze przeterminowe lub nieprzydatne do sopżycia</text:p>
            <text:p text:style-name="P902">16 06 01* Baterie i akumulatory ołowiowe</text:p>
            <text:p text:style-name="P903">16 06 04 Baterie alkaiczne ( z wyłączeniem 16 06 03)</text:p>
            <text:p text:style-name="P904">16 06 05 Inne baterie i akumulatory</text:p>
            <text:p text:style-name="P905">17 01 01 Odpady<text:s/>betonu oaz gruz betonowy z rozbiórek <text:s/>remontów</text:p>
            <text:p text:style-name="P906">17 01 02 Gruz ceglany</text:p>
            <text:p text:style-name="P907">17 01 03 Odpady innych materiałów ceramicznych i elementów wyposażenia</text:p>
            <text:p text:style-name="P908">17 01 07 Zmieszane odpady z betonu, gruzu ceglanego, odpadów materiałów ceramicznych i elemetów wyposażenia inne niż wymienione w 17 01 06</text:p>
            <text:soft-page-break/>
            <text:p text:style-name="P909">17 01 82 Inne nie wymienione odpady</text:p>
            <text:p text:style-name="P910">17 02 01 Drewno</text:p>
            <text:p text:style-name="P911">17 02 02 Szkło</text:p>
            <text:p text:style-name="P912">17 02 03 tworzywa sztuczne</text:p>
            <text:p text:style-name="P913">17 03 80 Odpadowa papa</text:p>
            <text:p text:style-name="P914">17 04 05 Żelazo i stal</text:p>
            <text:p text:style-name="P915">17 04 07 Mieszaniny metali</text:p>
            <text:p text:style-name="P916">17 05 04 Gleba i ziemia, w tym kamienie inne niż wymienione w 17<text:s/>05 03</text:p>
            <text:p text:style-name="P917">17 05 06 Urobek z pgłębienia inny niż wymieniony w 17 05 05</text:p>
            <text:p text:style-name="P918">17 05 08 Tłuczeń torowy (kruszywo) inny niż wymieniony w 17 05 07</text:p>
            <text:p text:style-name="P919">17 08 02 Materiały konstrukcyjne zawierające gips inne niż wymienione w 17 08 01</text:p>
            <text:p text:style-name="P920">20 01 01 <text:s/>Papier i tektura</text:p>
            <text:p text:style-name="P921">20 01 02 Szkło</text:p>
            <text:p text:style-name="P922">20 01 08 Odpady kuchenne ulegające biodegradacji</text:p>
            <text:p text:style-name="P923">20 01 10 Odzież</text:p>
            <text:p text:style-name="P924">20 01 11 Tekstylia</text:p>
            <text:p text:style-name="P925">20 01 23* Urządzenia zawierające freon</text:p>
            <text:p text:style-name="P926">20 01 33* Baterie i akumulatory łącznie z bateriami i akumulatorami wymienionymi w 16 06 01, 16 06 02 lub 16 06 03 oraz nie sortowane<text:s/>baterie i akumulatory</text:p>
            <text:p text:style-name="P927">20 01 34 Baterie i akumulatory inne niż wymienione w 20 01 33</text:p>
            <text:p text:style-name="P928">20 01 35* Zużyte urządzenia elektryczne <text:s/>i elektroniczne inne niż wymienione w 20 01 21 i 20 01 23 zwierające niebezpieczne składki</text:p>
            <text:p text:style-name="P929">20 01 36 Zużyte urządzenia elektryczne i<text:s/>elektroniczne inne niż wymienione w 20 01 21, 20 01 23 i 20 01 35</text:p>
            <text:p text:style-name="P930">20 01 38 Drewno inne niż wymienione w 20 01 37</text:p>
            <text:p text:style-name="P931">20 01 39 Tworzywa sztuczne</text:p>
            <text:p text:style-name="P932">20 01 40 Metale</text:p>
            <text:p text:style-name="P933">20 02 01 Odpady ulegające biodegradacji</text:p>
            <text:p text:style-name="P934">20 02 02 Gleba i ziemia, w tym kamienie</text:p>
            <text:p text:style-name="P935">20 02 03 Inne odpady nie ulegające biodegradacji</text:p>
            <text:p text:style-name="P936">20 03 01 Niesegregowane (zmieszane) odpady komunalne</text:p>
            <text:p text:style-name="P937">20 03 02 Odpady z targowisk</text:p>
            <text:p text:style-name="P938">20 03 03 Odpady z czyszczenia ulic i placów</text:p>
            <text:p text:style-name="P939">20 03 04 Szlamy ze zbiorników bezodpływowych służących do gromadzenia nieczystości</text:p>
            <text:p text:style-name="P940">20 03 07 Odpady wielkogabarytowe</text:p>
          </table:table-cell>
          <table:table-cell table:style-name="TableCell941">
            <text:p text:style-name="P942">19.03.2012</text:p>
          </table:table-cell>
        </table:table-row>
        <text:soft-page-break/>
        <table:table-row table:style-name="TableRow943">
          <table:table-cell table:style-name="TableCell944">
            <text:p text:style-name="P945">3</text:p>
          </table:table-cell>
          <table:table-cell table:style-name="TableCell946">
            <text:p text:style-name="P947">17.05.2012</text:p>
          </table:table-cell>
          <table:table-cell table:style-name="TableCell948">
            <text:p text:style-name="P949">RG. 6233.3.2012</text:p>
          </table:table-cell>
          <table:table-cell table:style-name="TableCell950">
            <text:p text:style-name="P951">3/2102</text:p>
          </table:table-cell>
          <table:table-cell table:style-name="TableCell952">
            <text:p text:style-name="P953">17.05.2012</text:p>
          </table:table-cell>
          <table:table-cell table:style-name="TableCell954">
            <text:p text:style-name="P955">Przedsiębiorstwo Usług Komunalnych „Czyścioch Bis” Sp. z o.o.</text:p>
          </table:table-cell>
          <table:table-cell table:style-name="TableCell956">
            <text:p text:style-name="P957">ul.Mjr Hubala 18 16-400 Suwałki</text:p>
          </table:table-cell>
          <table:table-cell table:style-name="TableCell958">
            <text:p text:style-name="P959">844-15-84-000</text:p>
          </table:table-cell>
          <table:table-cell table:style-name="TableCell960">
            <text:p text:style-name="P961">790280252</text:p>
          </table:table-cell>
          <table:table-cell table:style-name="TableCell962">
            <text:p text:style-name="P963">20 01 01 Papier i tektura</text:p>
            <text:p text:style-name="P964">20 01 02 Szkło</text:p>
            <text:p text:style-name="P965">20 01 08 Odpady<text:s/>kuchenne ulegające biodegradacji</text:p>
            <text:p text:style-name="P966">20 01 10 Odzież</text:p>
            <text:p text:style-name="P967">20 01 11 Tekstylia</text:p>
            <text:p text:style-name="P968">20 01 13 <text:s/>Rozpuszczalniki</text:p>
            <text:p text:style-name="P969">20 01 14 Kwasy</text:p>
            <text:p text:style-name="P970">20 01 15 Alkalia</text:p>
            <text:p text:style-name="P971">20 01 17 Odczynniki fotograficzne</text:p>
            <text:p text:style-name="P972">20 01 19 Środki ochrony roślin I i II klasy toksyczności (bardzo toksyczne i toksyczne np.herbicydy, insektycydy)</text:p>
            <text:soft-page-break/>
            <text:p text:style-name="P973">20 01 21 Lampy fluorescencyjne i inne odpady zawierające rtęć</text:p>
            <text:p text:style-name="P974">20 01 23* Urządzenia zawierające freon</text:p>
            <text:p text:style-name="P975">20 01 25 Oleje i tłuszcze jadalne</text:p>
            <text:p text:style-name="P976">20 01 26* Oleje i tłuszcze inne niż wymienione w 20 01 25</text:p>
            <text:p text:style-name="P977">20 01 27* Farby, tłuszcze, farby drukarskie,<text:s/>kleje, lepiszcze i żywice zawierające substancje niebezpieczne</text:p>
            <text:p text:style-name="P978">20 01 28 <text:s/>Farby, tłuszcze, farby drukarskie, kleje, lepiszcze i żywice inne niż wymienione w 20 01 27</text:p>
            <text:p text:style-name="P979">20 01 29* Detergenty zawierajace substancje niebezpieczne</text:p>
            <text:p text:style-name="P980">20 01 30 Detergenty inne niż wymienione w 20 01 29</text:p>
            <text:p text:style-name="P981">20 01 31* Leki cytotoksyczne</text:p>
            <text:p text:style-name="P982">20 01 32 Leki inne niż wymienione w 20 01 31</text:p>
            <text:p text:style-name="P983">20 01 33* Baterie i akumulatory łącznie z bateriami i akumulatorami wymienionymi w 16 06 01, 16 06 02 lub 16 06 03 oraz nie sortowane baterie i akumulatory</text:p>
            <text:p text:style-name="P984">20 01 34<text:s/>Baterie i akumulatory inne niż wymienione w 20 01 33</text:p>
            <text:p text:style-name="P985"><text:span text:style-name="T986">20 01 35* Zużyte urządzenia elektryczne i elektroniczne inne niż wymienione w 20 01 21 i 20 01 23 zawierające niebezpieczne składniki (</text:span><text:span text:style-name="T987">1</text:span><text:span text:style-name="T988">)</text:span></text:p>
            <text:p text:style-name="P989">20 01 36 Zużyte urządzenia elektryczne i elektroniczne inne niż<text:s/>wymienione w 20 01 21, 20 01 23 i 20 01 35</text:p>
            <text:p text:style-name="P990">20 01 37* Drewno zawierające substancje niebezpieczne</text:p>
            <text:p text:style-name="P991">20 01 38 Drewno inne niż wymienione w 20 01 37</text:p>
            <text:p text:style-name="P992">20 01 39 Tworzywa sztuczne</text:p>
            <text:p text:style-name="P993">20 01 40 Metale</text:p>
            <text:p text:style-name="P994">20 01 41 Odpady zmiotek wentylacyjnych</text:p>
            <text:p text:style-name="P995">20 01 80 Środki ochrony roślin<text:s/>inne niż wymienione w 20 01 19</text:p>
            <text:p text:style-name="P996">20 01 99 Inne nie wymienione frakcje zbierane w sposób selektywny</text:p>
            <text:p text:style-name="P997">20 02 01 Odpady ulegające biodegradacji</text:p>
            <text:p text:style-name="P998">20 02 02 Gleba i ziemia, w tym kamienie</text:p>
            <text:p text:style-name="P999">20 02 03 Inne odpady nie ulegające biodegradacji</text:p>
            <text:p text:style-name="P1000">20 03 01 Niesegregowane<text:s/>(zmieszane) odpady komunalne</text:p>
            <text:p text:style-name="P1001">20 03 02 Odpady z targowisk</text:p>
            <text:p text:style-name="P1002">20 03 03 Odpady z czyszczenia ulic i placów</text:p>
            <text:p text:style-name="P1003">20 03 04 Szlamy ze zbiorników bezodpływowych służących do gromadzenia nieczystości</text:p>
            <text:p text:style-name="P1004">20 03 06 Odpady ze studzienek kanalizacyjnych</text:p>
            <text:p text:style-name="P1005">20 03 07 Odpady wielkogabarytowe</text:p>
            <text:p text:style-name="P1006">20 03 99 Odpady komunalne niewymienione w innych podgrupach</text:p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4</text:p>
          </table:table-cell>
          <table:table-cell table:style-name="TableCell1012">
            <text:p text:style-name="P1013">05.09.2012r</text:p>
          </table:table-cell>
          <table:table-cell table:style-name="TableCell1014">
            <text:p text:style-name="P1015">RG.6233.4.2012.SZ</text:p>
          </table:table-cell>
          <table:table-cell table:style-name="TableCell1016">
            <text:p text:style-name="P1017">4/2012</text:p>
          </table:table-cell>
          <table:table-cell table:style-name="TableCell1018">
            <text:p text:style-name="P1019">06.09.2012r.</text:p>
          </table:table-cell>
          <table:table-cell table:style-name="TableCell1020">
            <text:p text:style-name="P1021">PPUH „Czyscioch” Sp. z o.o.</text:p>
          </table:table-cell>
          <table:table-cell table:style-name="TableCell1022">
            <text:p text:style-name="P1023">ul.Gen. Franciszka Kleeberga 20</text:p>
          </table:table-cell>
          <table:table-cell table:style-name="TableCell1024">
            <text:p text:style-name="P1025">542-10-05-256</text:p>
          </table:table-cell>
          <table:table-cell table:style-name="TableCell1026">
            <text:p text:style-name="P1027">050298526</text:p>
          </table:table-cell>
          <table:table-cell table:style-name="TableCell1028">
            <text:p text:style-name="P1029">20 01 01 Papier i tektura</text:p>
            <text:p text:style-name="P1030">20 01 02 Szkło</text:p>
            <text:p text:style-name="P1031">20 01 08<text:s/>Odpady kuchenne ulegające biodegradacji</text:p>
            <text:p text:style-name="P1032">20 01 10 Odzież</text:p>
            <text:p text:style-name="P1033">20 01 11 Tekstylia</text:p>
            <text:p text:style-name="P1034">20 01 13 <text:s/>Rozpuszczalniki</text:p>
            <text:p text:style-name="P1035">20 01 14 Kwasy</text:p>
            <text:p text:style-name="P1036">20 01 15 Alkalia</text:p>
            <text:p text:style-name="P1037">20 01 17 Odczynniki fotograficzne</text:p>
            <text:soft-page-break/>
            <text:p text:style-name="P1038">20 01 19 Środki ochrony roślin I i II klasy toksyczności (bardzo toksyczne i toksyczne np.herbicydy, insektycydy)</text:p>
            <text:p text:style-name="P1039">20 01 21 Lampy fluorescencyjne i inne odpady zawierające rtęć</text:p>
            <text:p text:style-name="P1040">20 01 23* Urządzenia zawierające freon</text:p>
            <text:p text:style-name="P1041">20 01 25 Oleje i tłuszcze jadalne</text:p>
            <text:p text:style-name="P1042">20 01 26* Oleje i tłuszcze inne niż wymienione w 20 01 25</text:p>
            <text:p text:style-name="P1043">20 01 27* Farby, tłuszcze, farby drukarskie, kleje, lepiszcze i żywice zawierające substancje niebezpieczne</text:p>
            <text:p text:style-name="P1044">20 01 28 <text:s/>Farby, tłuszcze, farby drukarskie, kleje, lepiszcze i żywice inne niż wymienione w 20 01 27</text:p>
            <text:p text:style-name="P1045">20 01 29* Detergenty zawierajace substancje niebezpieczne</text:p>
            <text:p text:style-name="P1046">20 01 30 Detergenty inne<text:s/>niż wymienione w 20 01 29</text:p>
            <text:p text:style-name="P1047">20 01 31* Leki cytotoksyczne</text:p>
            <text:p text:style-name="P1048">20 01 32 Leki inne niż wymienione w 20 01 31</text:p>
            <text:p text:style-name="P1049">20 01 33* Baterie i akumulatory łącznie z bateriami i akumulatorami wymienionymi w 16 06 01, 16 06 02 lub 16 06 03 oraz nie sortowane baterie i akumulatory</text:p>
            <text:p text:style-name="P1050">20 01 34 Baterie i akumulatory inne niż wymienione w 20 01 33</text:p>
            <text:p text:style-name="P1051"><text:span text:style-name="T1052">20 01 35* Zużyte urządzenia elektryczne i elektroniczne inne niż wymienione w 20 01 21 i 20 01 23 zawierające niebezpieczne składniki (</text:span><text:span text:style-name="T1053">1</text:span><text:span text:style-name="T1054">)</text:span></text:p>
            <text:p text:style-name="P1055">20 01 36 Zużyte urządzenia elektryczne i elektroniczne inne niż wymienione w 20 01 21, 20 01 23 i 20 01 35</text:p>
            <text:p text:style-name="P1056">20 01 37* Drewno zawierające substancje niebezpieczne</text:p>
            <text:p text:style-name="P1057">20 01 38 Drewno inne niż wymienione w 20 01 37</text:p>
            <text:p text:style-name="P1058">20 01 39 Tworzywa sztuczne</text:p>
            <text:p text:style-name="P1059">20 01 40 Metale</text:p>
            <text:p text:style-name="P1060">20 01 41 Odpady zmiotek wentylacyjnych</text:p>
            <text:p text:style-name="P1061">20 01 80 Środki ochrony roślin inne niż wymienione w 20 01 19</text:p>
            <text:p text:style-name="P1062">20 01 99 Inne nie wymienione frakcje zbierane w sposób selektywny</text:p>
            <text:p text:style-name="P1063">20 02 01 Odpady ulegające biodegradacji</text:p>
            <text:p text:style-name="P1064">20 02 02 Gleba i ziemia, w tym kamienie</text:p>
            <text:p text:style-name="P1065">20 02 03 Inne odpady nie ulegające biodegradacji</text:p>
            <text:p text:style-name="P1066">20 03 01 Niesegregowane (zmieszane) odpady komunalne</text:p>
            <text:p text:style-name="P1067">20 03 02 Odpady z targowisk</text:p>
            <text:p text:style-name="P1068">20 03 03 Odpady z czyszczenia ulic i placów</text:p>
            <text:p text:style-name="P1069">20 03 04 Szlamy ze zbiorników bezodpływowych służących do gromadzenia nieczystości</text:p>
            <text:p text:style-name="P1070">20 03 06 Odpady ze studzienek kanalizacyjnych</text:p>
            <text:p text:style-name="P1071">20 03 07 Odpady wielkogabarytowe</text:p>
            <text:p text:style-name="P1072">20 03 99 Odpady komunalne niewymienione w innych podgrupach</text:p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>5</text:p>
          </table:table-cell>
          <table:table-cell table:style-name="TableCell1078">
            <text:p text:style-name="P1079">24.09.2012r</text:p>
          </table:table-cell>
          <table:table-cell table:style-name="TableCell1080">
            <text:p text:style-name="P1081">RG.6233.5.2012.SZ</text:p>
          </table:table-cell>
          <table:table-cell table:style-name="TableCell1082">
            <text:p text:style-name="P1083">5/2012</text:p>
          </table:table-cell>
          <table:table-cell table:style-name="TableCell1084">
            <text:p text:style-name="P1085">26.09.2012r</text:p>
          </table:table-cell>
          <table:table-cell table:style-name="TableCell1086">
            <text:p text:style-name="P1087">MPK Sp. z o.o.</text:p>
          </table:table-cell>
          <table:table-cell table:style-name="TableCell1088">
            <text:p text:style-name="P1089">ul.Kołobrzeska 5, 07-401 Ostrołęka</text:p>
          </table:table-cell>
          <table:table-cell table:style-name="TableCell1090">
            <text:p text:style-name="P1091">7582117004</text:p>
          </table:table-cell>
          <table:table-cell table:style-name="TableCell1092">
            <text:p text:style-name="P1093">551318936</text:p>
          </table:table-cell>
          <table:table-cell table:style-name="TableCell1094">
            <text:p text:style-name="P1095">15 01 01 Opakowania z papieru i tektury</text:p>
            <text:p text:style-name="P1096">15 01 02 Opakowania z<text:s/>tworzyw sztucznych</text:p>
            <text:p text:style-name="P1097">15 01 03 Opakowania z drewna</text:p>
            <text:p text:style-name="P1098">15 01 04 Opakowania z metali</text:p>
            <text:p text:style-name="P1099">15 01 05 Opakowania wielomateriałowe</text:p>
            <text:p text:style-name="P1100">15 01 06 Zmieszane odpady opakowaniowe</text:p>
            <text:p text:style-name="P1101">15 01 07 Opakowania ze szkła</text:p>
            <text:soft-page-break/>
            <text:p text:style-name="P1102">15 01 09 Opakowania z tekstyliów</text:p>
            <text:p text:style-name="P1103">15 01 10* Opakowania zawierajace pozostałości substancji niebezpiecznych lub nimi zanieczyszczone (np.srodki ochrony roślin I i II klasy toksyczności)</text:p>
            <text:p text:style-name="P1104">15 01 11 Opakowania z metali zawierające niebezpieczne porowate elementy wzmocnienia konstrukcyjnego (np.azbest) włącznie z pustymi pojemnikami ciśnieniowymi</text:p>
            <text:p text:style-name="P1105">16 01 03 Zużyte opony</text:p>
            <text:p text:style-name="P1106">17 01 01 Odpady betonu oraz gruz betonowy z rozbiórek <text:s/>remontów</text:p>
            <text:p text:style-name="P1107">17 01 02 Gruz ceglany</text:p>
            <text:p text:style-name="P1108">17 01 03 Odpady innych materiałów ceramicznych i elementów wyposażenia</text:p>
            <text:p text:style-name="P1109">17 01 07 Zmieszane odpady z betonu, gruzu ceglanego, odpadów materiałów ceramicznych i elemetów wyposażenia inne niż wymienione w 17 01 06</text:p>
            <text:p text:style-name="P1110">17 01 82 Inne nie wymienione odpady</text:p>
            <text:p text:style-name="P1111">17 02 01 Drewno</text:p>
            <text:p text:style-name="P1112">17 02 02 Szkło</text:p>
            <text:p text:style-name="P1113">17 02 03 tworzywa sztuczne</text:p>
            <text:p text:style-name="P1114">17 03 80 Odpadowa papa</text:p>
            <text:p text:style-name="P1115">17 04 05 Żelazo i stal</text:p>
            <text:p text:style-name="P1116">17 04 07 Mieszaniny metali</text:p>
            <text:p text:style-name="P1117">17 05 04 Gleba<text:s/>i ziemia, w tym kamienie inne niż wymienione w 17 05 03</text:p>
            <text:p text:style-name="P1118">17 05 06 Urobek z pgłębienia inny niż wymieniony w 17 05 05</text:p>
            <text:p text:style-name="P1119">17 05 08 Tłuczeń torowy (kruszywo) inny niż wymieniony w 17 05 07</text:p>
            <text:p text:style-name="P1120">17 08 02 Materiały konstrukcyjne zawierające gips inne niż wymienione w 17<text:s/>08 01</text:p>
            <text:p text:style-name="P1121">17 09 04 Zmieszane odpady z budowy, remontów i demontażu inne niż wymienione w 17 09 01, 17 09 02 i 17 09 03</text:p>
            <text:p text:style-name="P1122">20 01 01 Papier i tektura</text:p>
            <text:p text:style-name="P1123">20 01 02 Szkło</text:p>
            <text:p text:style-name="P1124">20 01 08 Odpady kuchenne ulegające biodegradacji</text:p>
            <text:p text:style-name="P1125">20 01 10 Odzież</text:p>
            <text:p text:style-name="P1126">20 01 11 Tekstylia</text:p>
            <text:p text:style-name="P1127">20 01 13 <text:s/>Rozpuszczalniki</text:p>
            <text:p text:style-name="P1128">20 01 14 Kwasy</text:p>
            <text:p text:style-name="P1129">20 01 15 Alkalia</text:p>
            <text:p text:style-name="P1130">20 01 17 Odczynniki fotograficzne</text:p>
            <text:p text:style-name="P1131">20 01 19 Środki ochrony roślin I i II klasy toksyczności (bardzo toksyczne i toksyczne np.herbicydy, insektycydy)</text:p>
            <text:p text:style-name="P1132">20 01 21 Lampy fluorescencyjne i inne odpady zawierające rtęć</text:p>
            <text:p text:style-name="P1133">20<text:s/>01 23* Urządzenia zawierające freon</text:p>
            <text:p text:style-name="P1134">20 01 25 Oleje i tłuszcze jadalne</text:p>
            <text:p text:style-name="P1135">20 01 26* Oleje i tłuszcze inne niż wymienione w 20 01 25</text:p>
            <text:p text:style-name="P1136">20 01 27* Farby, tłuszcze, farby drukarskie, kleje, lepiszcze i żywice zawierające substancje niebezpieczne</text:p>
            <text:p text:style-name="P1137">20 01 28 <text:s/>Farby, tłuszcze, farby drukarskie, kleje, lepiszcze i żywice inne niż wymienione w 20 01 27</text:p>
            <text:soft-page-break/>
            <text:p text:style-name="P1138">20 01 29* Detergenty zawierajace substancje niebezpieczne</text:p>
            <text:p text:style-name="P1139">20 01 30 Detergenty inne niż wymienione w 20 01 29</text:p>
            <text:p text:style-name="P1140">20 01 31* Leki cytotoksyczne</text:p>
            <text:p text:style-name="P1141">20 01 32 Leki inne niż wymienione w<text:s/>20 01 31</text:p>
            <text:p text:style-name="P1142">20 01 33* Baterie i akumulatory łącznie z bateriami i akumulatorami wymienionymi w 16 06 01, 16 06 02 lub 16 06 03 oraz nie sortowane baterie i akumulatory</text:p>
            <text:p text:style-name="P1143">20 01 34 Baterie i akumulatory inne niż wymienione w 20 01 33</text:p>
            <text:p text:style-name="P1144"><text:span text:style-name="T1145">20 01 35* Zużyte urządzenia e</text:span><text:span text:style-name="T1146">lektryczne i elektroniczne inne niż wymienione w 20 01 21 i 20 01 23 zawierające niebezpieczne składniki (</text:span><text:span text:style-name="T1147">1</text:span><text:span text:style-name="T1148">)</text:span></text:p>
            <text:p text:style-name="P1149">20 01 36 Zużyte urządzenia elektryczne i elektroniczne inne niż wymienione w 20 01 21, 20 01 23 i 20 01 35</text:p>
            <text:p text:style-name="P1150">20 01 37* Drewno zawierające substancje<text:s/>niebezpieczne</text:p>
            <text:p text:style-name="P1151">20 01 38 Drewno inne niż wymienione w 20 01 37</text:p>
            <text:p text:style-name="P1152">20 01 39 Tworzywa sztuczne</text:p>
            <text:p text:style-name="P1153">20 01 40 Metale</text:p>
            <text:p text:style-name="P1154">20 01 41 Odpady zmiotek wentylacyjnych</text:p>
            <text:p text:style-name="P1155">20 01 80 Środki ochrony roślin inne niż wymienione w 20 01 19</text:p>
            <text:p text:style-name="P1156">20 01 99 Inne nie wymienione frakcje zbierane w sposób selektywny</text:p>
            <text:p text:style-name="P1157">20 02 01 Odpady ulegające biodegradacji</text:p>
            <text:p text:style-name="P1158">20 02 02 Gleba i ziemia, w tym kamienie</text:p>
            <text:p text:style-name="P1159">20 02 03 Inne odpady nie ulegające biodegradacji</text:p>
            <text:p text:style-name="P1160">20 03 01 Niesegregowane (zmieszane) odpady komunalne</text:p>
            <text:p text:style-name="P1161">20 03 02 Odpady z targowisk</text:p>
            <text:p text:style-name="P1162">20 03 03 Odpady z czyszczenia ulic i placów</text:p>
            <text:p text:style-name="P1163">20 03 04 Szlamy ze zbiorników bezodpływowych służących do gromadzenia nieczystości</text:p>
            <text:p text:style-name="P1164">20 03 06 Odpady ze studzienek kanalizacyjnych</text:p>
            <text:p text:style-name="P1165">20 03 07 Odpady wielkogabarytowe</text:p>
            <text:p text:style-name="P1166">20 03 99 Odpady komunalne niewymienione w innych podgrupach</text:p>
            <text:p text:style-name="P1167"/>
          </table:table-cell>
          <table:table-cell table:style-name="TableCell1168">
            <text:p text:style-name="P1169"/>
          </table:table-cell>
        </table:table-row>
        <text:soft-page-break/>
        <table:table-row table:style-name="TableRow1170">
          <table:table-cell table:style-name="TableCell1171">
            <text:p text:style-name="P1172">6</text:p>
          </table:table-cell>
          <table:table-cell table:style-name="TableCell1173">
            <text:p text:style-name="P1174">25.10.2012r</text:p>
          </table:table-cell>
          <table:table-cell table:style-name="TableCell1175">
            <text:p text:style-name="P1176">RG.6233.6.2012.SZ</text:p>
          </table:table-cell>
          <table:table-cell table:style-name="TableCell1177">
            <text:p text:style-name="P1178">6/2012</text:p>
          </table:table-cell>
          <table:table-cell table:style-name="TableCell1179">
            <text:p text:style-name="P1180">05.11.2012r</text:p>
          </table:table-cell>
          <table:table-cell table:style-name="TableCell1181">
            <text:p text:style-name="P1182">Przedsiębiorstwo Usługowo-Asenizacyjne „ASTWA” Sp. z o.o.</text:p>
          </table:table-cell>
          <table:table-cell table:style-name="TableCell1183">
            <text:p text:style-name="P1184">ul.Kombatantów 4, 15-102 <text:s/>Białystok</text:p>
          </table:table-cell>
          <table:table-cell table:style-name="TableCell1185">
            <text:p text:style-name="P1186">542-020-26-35</text:p>
          </table:table-cell>
          <table:table-cell table:style-name="TableCell1187">
            <text:p text:style-name="P1188">050034069</text:p>
          </table:table-cell>
          <table:table-cell table:style-name="TableCell1189">
            <text:p text:style-name="P1190">15 01 01 Opakowania z papieru i tektury</text:p>
            <text:p text:style-name="P1191">15 01 02 Opakowania z tworzyw sztucznych</text:p>
            <text:p text:style-name="P1192">15 01 03 Opakowania<text:s/>z drewna</text:p>
            <text:p text:style-name="P1193">15 01 04 Opakowania z metali</text:p>
            <text:p text:style-name="P1194">15 01 05 Opakowania wielomateriałowe</text:p>
            <text:p text:style-name="P1195">15 01 06 Zmieszane odpady opakowaniowe</text:p>
            <text:p text:style-name="P1196">15 01 07 Opakowania ze szkła</text:p>
            <text:p text:style-name="P1197">15 01 09 Opakowania z tekstyliów</text:p>
            <text:p text:style-name="P1198">15 01 10* Opakowania zawierajace pozostałości substancji niebezpiecznych lub nimi zanieczyszczone (np.srodki ochrony roślin I i II klasy toksyczności)</text:p>
            <text:p text:style-name="P1199">15 01 11 Opakowania z metali zawierające niebezpieczne porowate elementy wzmocnienia konstrukcyjnego (np.azbest) włącznie z pustymi pojemnikami ciśnieniowymi</text:p>
            <text:p text:style-name="P1200">16 01 03 Zużyte opony</text:p>
            <text:soft-page-break/>
            <text:p text:style-name="P1201">17 01<text:s/>01 Odpady betonu oraz gruz betonowy z rozbiórek <text:s/>remontów</text:p>
            <text:p text:style-name="P1202">17 01 02 Gruz ceglany</text:p>
            <text:p text:style-name="P1203">17 01 03 Odpady innych materiałów ceramicznych i elementów wyposażenia</text:p>
            <text:p text:style-name="P1204">17 01 07 Zmieszane odpady z betonu, gruzu ceglanego, odpadów materiałów ceramicznych i elemetów<text:s/>wyposażenia inne niż wymienione w 17 01 06</text:p>
            <text:p text:style-name="P1205">17 09 04 Zmieszane odpady z budowy, remontów i demontażu inne niż wymienione w 17 09 01, 17 09 02 i 17 09 03</text:p>
            <text:p text:style-name="P1206">20 01 01 Papier i tektura</text:p>
            <text:p text:style-name="P1207">20 01 02 Szkło</text:p>
            <text:p text:style-name="P1208">20 01 08 Odpady kuchenne ulegające biodegradacji</text:p>
            <text:p text:style-name="P1209">20 01 10 Odzież</text:p>
            <text:p text:style-name="P1210">20 01 11 Tekstylia</text:p>
            <text:p text:style-name="P1211">20 01 13 <text:s/>Rozpuszczalniki</text:p>
            <text:p text:style-name="P1212">20 01 14 Kwasy</text:p>
            <text:p text:style-name="P1213">20 01 15 Alkalia</text:p>
            <text:p text:style-name="P1214">20 01 17 Odczynniki fotograficzne</text:p>
            <text:p text:style-name="P1215">20 01 19 Środki ochrony roślin I i II klasy toksyczności (bardzo toksyczne i toksyczne np.herbicydy, insektycydy)</text:p>
            <text:p text:style-name="P1216">20 01 21 Lampy<text:s/>fluorescencyjne i inne odpady zawierające rtęć</text:p>
            <text:p text:style-name="P1217">20 01 23* Urządzenia zawierające freon</text:p>
            <text:p text:style-name="P1218">20 01 25 Oleje i tłuszcze jadalne</text:p>
            <text:p text:style-name="P1219">20 01 26* Oleje i tłuszcze inne niż wymienione w 20 01 25</text:p>
            <text:p text:style-name="P1220">20 01 27* Farby, tłuszcze, farby drukarskie, kleje, lepiszcze i żywice zawierające substancje niebezpieczne</text:p>
            <text:p text:style-name="P1221">20 01 28 <text:s/>Farby, tłuszcze, farby drukarskie, kleje, lepiszcze i żywice inne niż wymienione w 20 01 27</text:p>
            <text:p text:style-name="P1222">20 01 29* Detergenty zawierajace substancje niebezpieczne</text:p>
            <text:p text:style-name="P1223">20 01 30 Detergenty inne niż wymienione w 20 01 29</text:p>
            <text:p text:style-name="P1224">20 01 31* Leki<text:s/>cytotoksyczne</text:p>
            <text:p text:style-name="P1225">20 01 32 Leki inne niż wymienione w 20 01 31</text:p>
            <text:p text:style-name="P1226">20 01 33* Baterie i akumulatory łącznie z bateriami i akumulatorami wymienionymi w 16 06 01, 16 06 02 lub 16 06 03 oraz nie sortowane baterie i akumulatory</text:p>
            <text:p text:style-name="P1227">20 01 34 Baterie i akumulatory inne niż wymienione w 20 01 33</text:p>
            <text:p text:style-name="P1228"><text:span text:style-name="T1229">20 01 35* Zużyte urządzenia elektryczne i elektroniczne inne niż wymienione w 20 01 21 i 20 01 23 zawierające niebezpieczne składniki (</text:span><text:span text:style-name="T1230">1</text:span><text:span text:style-name="T1231">)</text:span></text:p>
            <text:p text:style-name="P1232">20 01 36 Zużyte urządzenia elektryczne i elektroniczne inne niż wymienione w 20 01 21, 20 01 23 i<text:s/>20 01 35</text:p>
            <text:p text:style-name="P1233">20 01 37* Drewno zawierające substancje niebezpieczne</text:p>
            <text:p text:style-name="P1234">20 01 38 Drewno inne niż wymienione w 20 01 37</text:p>
            <text:p text:style-name="P1235">20 01 39 Tworzywa sztuczne</text:p>
            <text:p text:style-name="P1236">20 01 40 Metale</text:p>
            <text:p text:style-name="P1237">20 01 41 Odpady zmiotek wentylacyjnych</text:p>
            <text:p text:style-name="P1238">20 01 80 Środki ochrony roślin inne niż wymienione w 20 01 19</text:p>
            <text:p text:style-name="P1239">20 01 99 Inne nie wymienione frakcje zbierane w sposób selektywny</text:p>
            <text:p text:style-name="P1240">20 02 01 Odpady ulegające biodegradacji</text:p>
            <text:soft-page-break/>
            <text:p text:style-name="P1241">20 02 02 Gleba i ziemia, w tym kamienie</text:p>
            <text:p text:style-name="P1242">20 02 03 Inne odpady nie ulegające biodegradacji</text:p>
            <text:p text:style-name="P1243">20 03 01 Niesegregowane (zmieszane) odpady komunalne</text:p>
            <text:p text:style-name="P1244">20 03 02<text:s/>Odpady z targowisk</text:p>
            <text:p text:style-name="P1245">20 03 03 Odpady z czyszczenia ulic i placów</text:p>
            <text:p text:style-name="P1246">20 03 04 Szlamy ze zbiorników bezodpływowych służących do gromadzenia nieczystości</text:p>
            <text:p text:style-name="P1247">20 03 06 Odpady ze studzienek kanalizacyjnych</text:p>
            <text:p text:style-name="P1248">20 03 07 Odpady wielkogabarytowe</text:p>
            <text:p text:style-name="P1249">20 03 99 Odpady komunalne niewymienione w innych podgrupach</text:p>
            <text:p text:style-name="P1250"/>
          </table:table-cell>
          <table:table-cell table:style-name="TableCell1251">
            <text:p text:style-name="P1252"/>
          </table:table-cell>
        </table:table-row>
        <text:soft-page-break/>
        <table:table-row table:style-name="TableRow1253">
          <table:table-cell table:style-name="TableCell1254">
            <text:p text:style-name="P1255">7</text:p>
          </table:table-cell>
          <table:table-cell table:style-name="TableCell1256">
            <text:p text:style-name="P1257">17.12.2012r</text:p>
          </table:table-cell>
          <table:table-cell table:style-name="TableCell1258">
            <text:p text:style-name="P1259">RG.6233.7.2012.SZ</text:p>
          </table:table-cell>
          <table:table-cell table:style-name="TableCell1260">
            <text:p text:style-name="P1261">7/2012</text:p>
          </table:table-cell>
          <table:table-cell table:style-name="TableCell1262">
            <text:p text:style-name="P1263">20.12.2012</text:p>
          </table:table-cell>
          <table:table-cell table:style-name="TableCell1264">
            <text:p text:style-name="P1265">Przedsiębiostwo Wielobranżowe „TRANSBUD” mgr inż.Walenty Pacewicz</text:p>
          </table:table-cell>
          <table:table-cell table:style-name="TableCell1266">
            <text:p text:style-name="P1267">ul.Saturna 54, <text:s text:c="7"/>15-680 Białystk</text:p>
          </table:table-cell>
          <table:table-cell table:style-name="TableCell1268">
            <text:p text:style-name="P1269">542-010-78-42</text:p>
          </table:table-cell>
          <table:table-cell table:style-name="TableCell1270">
            <text:p text:style-name="P1271">050082329</text:p>
          </table:table-cell>
          <table:table-cell table:style-name="TableCell1272">
            <text:p text:style-name="P1273">15 01 01 Opakowania z papieru i tektury</text:p>
            <text:p text:style-name="P1274">15 01<text:s/>02 Opakowania z tworzyw sztucznych</text:p>
            <text:p text:style-name="P1275">15 01 03 Opakowania z drewna</text:p>
            <text:p text:style-name="P1276">15 01 04 Opakowania z metali</text:p>
            <text:p text:style-name="P1277">15 01 05 Opakowania wielomateriałowe</text:p>
            <text:p text:style-name="P1278">15 01 06 Zmieszane odpady opakowaniowe</text:p>
            <text:p text:style-name="P1279">15 01 07 Opakowania ze szkła</text:p>
            <text:p text:style-name="P1280">15 01 09 Opakowania z tekstyliów</text:p>
            <text:p text:style-name="P1281">15 01 10* Opakowania zawierajace pozostałości substancji niebezpiecznych lub nimi zanieczyszczone (np.srodki ochrony roślin I i II klasy toksyczności)</text:p>
            <text:p text:style-name="P1282">15 01 11 Opakowania z metali zawierające niebezpieczne porowate elementy wzmocnienia konstrukcyjnego (np.azbest) włącznie z pustymi pojemnikami ciśnieniowymi</text:p>
            <text:p text:style-name="P1283">16 01 03 Zużyte opony</text:p>
            <text:p text:style-name="P1284">17 01 01 Odpady betonu oraz gruz betonowy z rozbiórek <text:s/>remontów</text:p>
            <text:p text:style-name="P1285">17 01 02 Gruz ceglany</text:p>
            <text:p text:style-name="P1286">17 01 03 Odpady innych materiałów ceramicznych i elementów wyposażenia</text:p>
            <text:p text:style-name="P1287">17 01 07 Zmieszane odpady z betonu, gruzu ceglanego, odpadów materiałów ceramicznych i elemetów wyposażenia inne niż wymienione w 17 01 06</text:p>
            <text:p text:style-name="P1288">17 02 01 Drewno</text:p>
            <text:p text:style-name="P1289">17 02 02 Szkło</text:p>
            <text:p text:style-name="P1290">17 02 03 tworzywa sztuczne</text:p>
            <text:p text:style-name="P1291">17 03 02 Asfalt inny niż wymieniony w 17 03 01</text:p>
            <text:p text:style-name="P1292">17 04 01 Miedź, brąz, mosiądz</text:p>
            <text:p text:style-name="P1293">17 04 02 Aluminium</text:p>
            <text:p text:style-name="P1294">17 04 03<text:s/>Ołów</text:p>
            <text:p text:style-name="P1295">17 04 04 Cynk</text:p>
            <text:p text:style-name="P1296">17 04 05 Żelazo i stal</text:p>
            <text:p text:style-name="P1297">17 04 06 Cyna</text:p>
            <text:p text:style-name="P1298">17 04 07 Mieszaniny metali</text:p>
            <text:p text:style-name="P1299">17 04 11 Kable inne niż wymienione w 17 04 10</text:p>
            <text:p text:style-name="P1300">17 05 08 Tłuczeń torowy (kruszywo) inny niż wymieniony w 17 05 07</text:p>
            <text:soft-page-break/>
            <text:p text:style-name="P1301">17 06 04 Materiały izolacyjne inne niż wymienione w 17 06 01<text:s/>i 17 06 03</text:p>
            <text:p text:style-name="P1302">17 08 02 Materiały konstrukcyjne zawierające gips inne niż wymienione w 17 08 01</text:p>
            <text:p text:style-name="P1303">17 09 04 Zmieszane odpady z budowy, remontów i demontażu inne niż wymienione w 17 09 01, 17 09 02 i 17 09 03</text:p>
            <text:p text:style-name="P1304">20 01 01 Papier i tektura</text:p>
            <text:p text:style-name="P1305">20 01 02 Szkło</text:p>
            <text:p text:style-name="P1306">20 01 08 Odpady kuchenne ulegające biodegradacji</text:p>
            <text:p text:style-name="P1307">20 01 10 Odzież</text:p>
            <text:p text:style-name="P1308">20 01 11 Tekstylia</text:p>
            <text:p text:style-name="P1309">20 01 13* <text:s/>Rozpuszczalniki</text:p>
            <text:p text:style-name="P1310">20 01 14* Kwasy</text:p>
            <text:p text:style-name="P1311">20 01 15* Alkalia</text:p>
            <text:p text:style-name="P1312">20 01 17* Odczynniki fotograficzne</text:p>
            <text:p text:style-name="P1313">20 01 19* Środki ochrony roślin I i II klasy toksyczności (bardzo toksyczne i toksyczne np.herbicydy, insektycydy)</text:p>
            <text:p text:style-name="P1314">20 01 21* Lampy fluorescencyjne i inne odpady zawierające rtęć</text:p>
            <text:p text:style-name="P1315">20 01 23* Urządzenia zawierające freon</text:p>
            <text:p text:style-name="P1316">20 01 25 Oleje i tłuszcze jadalne</text:p>
            <text:p text:style-name="P1317">20 01 26* Oleje i tłuszcze inne niż wymienione w 20 01 25</text:p>
            <text:p text:style-name="P1318">20 01 27* Farby, tłuszcze, farby<text:s/>drukarskie, kleje, lepiszcze i żywice zawierające substancje niebezpieczne</text:p>
            <text:p text:style-name="P1319">20 01 28 <text:s/>Farby, tłuszcze, farby drukarskie, kleje, lepiszcze i żywice inne niż wymienione w 20 01 27</text:p>
            <text:p text:style-name="P1320">20 01 29* Detergenty zawierajace substancje niebezpieczne</text:p>
            <text:p text:style-name="P1321">20 01 30 Detergenty inne niż wymienione w 20 01 29</text:p>
            <text:p text:style-name="P1322">20 01 31* Leki cytotoksyczne</text:p>
            <text:p text:style-name="P1323">20 01 32 Leki inne niż wymienione w 20 01 31</text:p>
            <text:p text:style-name="P1324">20 01 33* Baterie i akumulatory łącznie z bateriami i akumulatorami wymienionymi w 16 06 01, 16 06 02 lub 16 06 03 oraz nie sortowane baterie i akumulatory</text:p>
            <text:p text:style-name="P1325">20 01 34 Baterie i akumulatory inne niż wymienione w 20 01 33</text:p>
            <text:p text:style-name="P1326"><text:span text:style-name="T1327">20 01 35* Zużyte urządzenia elektryczne i elektroniczne inne niż wymienione w 20 01 21 i 20 01 23 zawierające niebezpieczne składniki (</text:span><text:span text:style-name="T1328">1</text:span><text:span text:style-name="T1329">)</text:span></text:p>
            <text:p text:style-name="P1330">20 01 36 Zużyte urządzenia elektryczne i elektroniczne inne niż wymienione w 20 01 21, 20 01 23 i 20 01 35</text:p>
            <text:p text:style-name="P1331">20 01 37* Drewno zawierające substancje niebezpieczne</text:p>
            <text:p text:style-name="P1332">20 01 38 Drewno inne niż wymienione w 20 01 37</text:p>
            <text:p text:style-name="P1333">20 01 39 Tworzywa sztuczne</text:p>
            <text:p text:style-name="P1334">20 01 40 Metale</text:p>
            <text:p text:style-name="P1335">20 01 41 Odpady zmiotek wentylacyjnych</text:p>
            <text:p text:style-name="P1336">20 01 80 Środki ochrony roślin inne niż wymienione w 20 01 19</text:p>
            <text:p text:style-name="P1337">20 01 99 Inne nie wymienione frakcje zbierane w sposób selektywny</text:p>
            <text:p text:style-name="P1338">20 02 01 Odpady ulegające biodegradacji</text:p>
            <text:p text:style-name="P1339">20 02 02 Gleba i ziemia, w tym kamienie</text:p>
            <text:p text:style-name="P1340">20 02 03 Inne odpady nie ulegające biodegradacji</text:p>
            <text:p text:style-name="P1341">20 03 01<text:s/>Niesegregowane (zmieszane) odpady komunalne</text:p>
            <text:p text:style-name="P1342">20 03 02 Odpady z targowisk</text:p>
            <text:soft-page-break/>
            <text:p text:style-name="P1343">20 03 03 Odpady z czyszczenia ulic i placów</text:p>
            <text:p text:style-name="P1344">20 03 04 Szlamy ze zbiorników bezodpływowych służących do gromadzenia nieczystości</text:p>
            <text:p text:style-name="P1345">20 03 06 Odpady ze studzienek kanalizacyjnych</text:p>
            <text:p text:style-name="P1346">20 03 07<text:s/>Odpady wielkogabarytowe</text:p>
            <text:p text:style-name="P1347">20 03 99 Odpady komunalne niewymienione w innych podgrupach</text:p>
            <text:p text:style-name="P1348"/>
          </table:table-cell>
          <table:table-cell table:style-name="TableCell1349">
            <text:p text:style-name="P1350"/>
          </table:table-cell>
        </table:table-row>
        <text:soft-page-break/>
        <table:table-row table:style-name="TableRow1351">
          <table:table-cell table:style-name="TableCell1352">
            <text:p text:style-name="P1353">8</text:p>
          </table:table-cell>
          <table:table-cell table:style-name="TableCell1354">
            <text:p text:style-name="P1355">31.12.2012r</text:p>
          </table:table-cell>
          <table:table-cell table:style-name="TableCell1356">
            <text:p text:style-name="P1357">RG.6233.8.2012.SZ</text:p>
          </table:table-cell>
          <table:table-cell table:style-name="TableCell1358">
            <text:p text:style-name="P1359">8/2012</text:p>
          </table:table-cell>
          <table:table-cell table:style-name="TableCell1360">
            <text:p text:style-name="P1361">31.12.2012</text:p>
          </table:table-cell>
          <table:table-cell table:style-name="TableCell1362">
            <text:p text:style-name="P1363">Mobilna Obsługa Przedsiębiorstw Jarosław Tarchoń Spółka Komandytowa</text:p>
          </table:table-cell>
          <table:table-cell table:style-name="TableCell1364">
            <text:p text:style-name="P1365">ul.Fabryczna 1/419, <text:s text:c="19"/>15-482<text:s/>Białystok</text:p>
          </table:table-cell>
          <table:table-cell table:style-name="TableCell1366">
            <text:p text:style-name="P1367">5423059859</text:p>
          </table:table-cell>
          <table:table-cell table:style-name="TableCell1368">
            <text:p text:style-name="P1369">200174509</text:p>
          </table:table-cell>
          <table:table-cell table:style-name="TableCell1370">
            <text:p text:style-name="P1371">15 01 01 Opakowania z papieru i tektury</text:p>
            <text:p text:style-name="P1372">15 01 02 Opakowania z tworzyw sztucznych</text:p>
            <text:p text:style-name="P1373">15 01 03 Opakowania z drewna</text:p>
            <text:p text:style-name="P1374">15 01 04 Opakowania z metali</text:p>
            <text:p text:style-name="P1375">15 01 05 Opakowania wielomateriałowe</text:p>
            <text:p text:style-name="P1376">15 01 06 Zmieszane odpady opakowaniowe</text:p>
            <text:p text:style-name="P1377">15 01 07 Opakowania ze szkła</text:p>
            <text:p text:style-name="P1378">15 01 09 Opakowania z tekstyliów</text:p>
            <text:p text:style-name="P1379">15 01 10* Opakowania zawierajace pozostałości substancji niebezpiecznych lub nimi zanieczyszczone (np.srodki ochrony roślin I i II klasy toksyczności)</text:p>
            <text:p text:style-name="P1380">15 01 11 Opakowania z metali zawierające niebezpieczne porowate elementy wzmocnienia konstrukcyjnego (np.azbest) włącznie z pustymi pojemnikami ciśnieniowymi</text:p>
            <text:p text:style-name="P1381">16 01 03 Zużyte opony</text:p>
            <text:p text:style-name="P1382">17 01 01 Odpady betonu oraz gruz betonowy z rozbiórek <text:s/>remontów</text:p>
            <text:p text:style-name="P1383">17 01 02 Gruz ceglany</text:p>
            <text:p text:style-name="P1384">17 01 03 Odpady innych materiałów<text:s/>ceramicznych i elementów wyposażenia</text:p>
            <text:p text:style-name="P1385">17 01 07 Zmieszane odpady z betonu, gruzu ceglanego, odpadów materiałów ceramicznych i elemetów wyposażenia inne niż wymienione w 17 01 06</text:p>
            <text:p text:style-name="P1386">17 09 04 Zmieszane odpady z budowy, remontów i demontażu inne niż wymienione w 17 09 01, 17 09 02 i 17 09 03</text:p>
            <text:p text:style-name="P1387">20 01 01 Papier i tektura</text:p>
            <text:p text:style-name="P1388">20 01 02 Szkło</text:p>
            <text:p text:style-name="P1389">20 01 08 Odpady kuchenne ulegające biodegradacji</text:p>
            <text:p text:style-name="P1390">20 01 10 Odzież</text:p>
            <text:p text:style-name="P1391">20 01 11 Tekstylia</text:p>
            <text:p text:style-name="P1392">20 01 13 <text:s/>Rozpuszczalniki</text:p>
            <text:p text:style-name="P1393">20 01 14 Kwasy</text:p>
            <text:p text:style-name="P1394">20 01 15 Alkalia</text:p>
            <text:p text:style-name="P1395">20 01 17 Odczynniki fotograficzne</text:p>
            <text:p text:style-name="P1396">20 01 19<text:s/>Środki ochrony roślin I i II klasy toksyczności (bardzo toksyczne i toksyczne np.herbicydy, insektycydy)</text:p>
            <text:p text:style-name="P1397">20 01 21 Lampy fluorescencyjne i inne odpady zawierające rtęć</text:p>
            <text:p text:style-name="P1398">20 01 23* Urządzenia zawierające freon</text:p>
            <text:p text:style-name="P1399">20 01 25 Oleje i tłuszcze jadalne</text:p>
            <text:p text:style-name="P1400">20 01 26* Oleje<text:s/>i tłuszcze inne niż wymienione w 20 01 25</text:p>
            <text:soft-page-break/>
            <text:p text:style-name="P1401">20 01 27* Farby, tłuszcze, farby drukarskie, kleje, lepiszcze i żywice zawierające substancje niebezpieczne</text:p>
            <text:p text:style-name="P1402">20 01 28 <text:s/>Farby, tłuszcze, farby drukarskie, kleje, lepiszcze i żywice inne niż wymienione w 20 01 27</text:p>
            <text:p text:style-name="P1403">20 01 29* Detergenty zawierajace substancje niebezpieczne</text:p>
            <text:p text:style-name="P1404">20 01 30 Detergenty inne niż wymienione w 20 01 29</text:p>
            <text:p text:style-name="P1405">20 01 31* Leki cytotoksyczne</text:p>
            <text:p text:style-name="P1406">20 01 32 Leki inne niż wymienione w 20 01 31</text:p>
            <text:p text:style-name="P1407">20 01 33* Baterie i akumulatory łącznie z bateriami i akumulatorami wymienionymi w 16 06 01, 16 06 02 lub 16 06 03 oraz nie sortowane baterie i akumulatory</text:p>
            <text:p text:style-name="P1408">20 01 34 Baterie i akumulatory inne niż wymienione w 20 01 33</text:p>
            <text:p text:style-name="P1409"><text:span text:style-name="T1410">20 01 35* Zużyte urządzenia elektryczne i elektroniczne inne niż wymienione w 20 01 21 i 20 01 23 zawierające niebe</text:span><text:span text:style-name="T1411">zpieczne składniki (</text:span><text:span text:style-name="T1412">1</text:span><text:span text:style-name="T1413">)</text:span></text:p>
            <text:p text:style-name="P1414">20 01 36 Zużyte urządzenia elektryczne i elektroniczne inne niż wymienione w 20 01 21, 20 01 23 i 20 01 35</text:p>
            <text:p text:style-name="P1415">20 01 37* Drewno zawierające substancje niebezpieczne</text:p>
            <text:p text:style-name="P1416">20 01 38 Drewno inne niż wymienione w 20 01 37</text:p>
            <text:p text:style-name="P1417">20 01 39 Tworzywa sztuczne</text:p>
            <text:p text:style-name="P1418">20 01 40 Metale</text:p>
            <text:p text:style-name="P1419">20 01 41 Odpady zmiotek wentylacyjnych</text:p>
            <text:p text:style-name="P1420">20 01 80 Środki ochrony roślin inne niż wymienione w 20 01 19</text:p>
            <text:p text:style-name="P1421">20 01 99 Inne nie wymienione frakcje zbierane w sposób selektywny</text:p>
            <text:p text:style-name="P1422">20 02 01 Odpady ulegające biodegradacji</text:p>
            <text:p text:style-name="P1423">20 02 02 Gleba i ziemia, w tym<text:s/>kamienie</text:p>
            <text:p text:style-name="P1424">20 02 03 Inne odpady nie ulegające biodegradacji</text:p>
            <text:p text:style-name="P1425">20 03 01 Niesegregowane (zmieszane) odpady komunalne</text:p>
            <text:p text:style-name="P1426">20 03 02 Odpady z targowisk</text:p>
            <text:p text:style-name="P1427">20 03 03 Odpady z czyszczenia ulic i placów</text:p>
            <text:p text:style-name="P1428">20 03 04 Szlamy ze zbiorników bezodpływowych służących do gromadzenia<text:s/>nieczystości</text:p>
            <text:p text:style-name="P1429">20 03 06 Odpady ze studzienek kanalizacyjnych</text:p>
            <text:p text:style-name="P1430">20 03 07 Odpady wielkogabarytowe</text:p>
            <text:p text:style-name="P1431">20 03 99 Odpady komunalne niewymienione w innych podgrupach</text:p>
            <text:p text:style-name="P1432"/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p text:style-name="P1437">9</text:p>
          </table:table-cell>
          <table:table-cell table:style-name="TableCell1438">
            <text:p text:style-name="P1439">09.01.2013r</text:p>
          </table:table-cell>
          <table:table-cell table:style-name="TableCell1440">
            <text:p text:style-name="P1441">RG.6233.4.1.2012.2013</text:p>
          </table:table-cell>
          <table:table-cell table:style-name="TableCell1442">
            <text:p text:style-name="P1443">1/2013</text:p>
          </table:table-cell>
          <table:table-cell table:style-name="TableCell1444">
            <text:p text:style-name="P1445">16.01.2013</text:p>
          </table:table-cell>
          <table:table-cell table:style-name="TableCell1446">
            <text:p text:style-name="P1447">P.P.U.H. CZYŚCIOCH Sp. z o.o.</text:p>
          </table:table-cell>
          <table:table-cell table:style-name="TableCell1448">
            <text:p text:style-name="P1449">ul.Kleeberga 20,<text:s/>15-691 Białystok</text:p>
          </table:table-cell>
          <table:table-cell table:style-name="TableCell1450">
            <text:p text:style-name="P1451">542-10-05-256</text:p>
          </table:table-cell>
          <table:table-cell table:style-name="TableCell1452">
            <text:p text:style-name="P1453">050298526</text:p>
          </table:table-cell>
          <table:table-cell table:style-name="TableCell1454">
            <text:p text:style-name="P1455">15 01 01 Opakowania z papieru i tektury</text:p>
            <text:p text:style-name="P1456">15 01 02 Opakowania z tworzyw sztucznych</text:p>
            <text:p text:style-name="P1457">15 01 03 Opakowania z drewna</text:p>
            <text:p text:style-name="P1458">15 01 04 Opakowania z metali</text:p>
            <text:p text:style-name="P1459">15 01 05 Opakowania wielomateriałowe</text:p>
            <text:p text:style-name="P1460">15 01 06 Zmieszane odpady opakowaniowe</text:p>
            <text:p text:style-name="P1461">15 01 07 Opakowania ze szkła</text:p>
            <text:p text:style-name="P1462">15 01 09 Opakowania z tekstyliów</text:p>
            <text:p text:style-name="P1463">15 01 10* Opakowania zawierajace pozostałości substancji niebezpiecznych lub nimi zanieczyszczone (np.srodki ochrony roślin I i II klasy toksyczności)</text:p>
            <text:soft-page-break/>
            <text:p text:style-name="P1464">15 01 11 Opakowania z metali zawierające niebezpieczne porowate elementy wzmocnienia konstrukcyjnego (np.azbest) włącznie z pustymi pojemnikami ciśnieniowymi</text:p>
            <text:p text:style-name="P1465">16 01 03 Zużyte opony</text:p>
            <text:p text:style-name="P1466">17 01 01 Odpady betonu oraz gruz betonowy z rozbiórek <text:s/>remontów</text:p>
            <text:p text:style-name="P1467">17 01 02 Gruz ceglany</text:p>
            <text:p text:style-name="P1468">17 01 03 Odpady innych materiałów<text:s/>ceramicznych i elementów wyposażenia</text:p>
            <text:p text:style-name="P1469">17 01 07 Zmieszane odpady z betonu, gruzu ceglanego, odpadów materiałów ceramicznych i elemetów wyposażenia inne niż wymienione w 17 01 06</text:p>
            <text:p text:style-name="P1470">17 01 80 usunięte tynki, tapety, okleiny itp.</text:p>
            <text:p text:style-name="P1471">17 02 01 drewno</text:p>
            <text:p text:style-name="P1472">17 02 02 szkło</text:p>
            <text:p text:style-name="P1473">17<text:s/>02 03 tworzywa sztuczne</text:p>
            <text:p text:style-name="P1474">17 03 02 asfalt inny niż wymieniony w 17 03 01</text:p>
            <text:p text:style-name="P1475">17 03 80 odpadowa papa</text:p>
            <text:p text:style-name="P1476">17 04 01 miedź, brąz, mosiądz</text:p>
            <text:p text:style-name="P1477">17 04 02 aluminium</text:p>
            <text:p text:style-name="P1478">17 04 03 ołów</text:p>
            <text:p text:style-name="P1479">17 04 04 cynk</text:p>
            <text:p text:style-name="P1480">17 04 05 żelazo i stal</text:p>
            <text:p text:style-name="P1481">17 04 06 cyna</text:p>
            <text:p text:style-name="P1482">17 04 07 mieszaniny metali</text:p>
            <text:p text:style-name="P1483">17 04 11 kable inne<text:s/>niż wymienione w 17 04 10</text:p>
            <text:p text:style-name="P1484">17 05 08 tłuczeń torowy (kruszywo) inny niż wymieniony w 17 05 07</text:p>
            <text:p text:style-name="P1485">17 06 02 materiały konstrukcyjne zawierające gips, inne niż wymienione w 17 08 01</text:p>
            <text:p text:style-name="P1486">17 06 04 materiały izolacyjne inne niż wymienione w 17 06 01 i 17 06 03</text:p>
            <text:p text:style-name="P1487">17 09 04 Zmieszane odpady z budowy, remontów i demontażu inne niż wymienione w 17 09 01, 17 09 02 i 17 09 03</text:p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>10</text:p>
          </table:table-cell>
          <table:table-cell table:style-name="TableCell1493">
            <text:p text:style-name="P1494">28.01.2013</text:p>
          </table:table-cell>
          <table:table-cell table:style-name="TableCell1495">
            <text:p text:style-name="P1496">RG.</text:p>
            <text:p text:style-name="P1497">6233.2.2013.SZ</text:p>
          </table:table-cell>
          <table:table-cell table:style-name="TableCell1498">
            <text:p text:style-name="P1499">2/2013</text:p>
          </table:table-cell>
          <table:table-cell table:style-name="TableCell1500">
            <text:p text:style-name="P1501">29.01.2013</text:p>
          </table:table-cell>
          <table:table-cell table:style-name="TableCell1502">
            <text:p text:style-name="P1503">Ekopartner Jacek Suchecki i wspólnicy</text:p>
          </table:table-cell>
          <table:table-cell table:style-name="TableCell1504">
            <text:p text:style-name="P1505">ul.Kleeberga 20 <text:s text:c="5"/>15-691 Białystok</text:p>
          </table:table-cell>
          <table:table-cell table:style-name="TableCell1506">
            <text:p text:style-name="P1507">542-30-58-630</text:p>
          </table:table-cell>
          <table:table-cell table:style-name="TableCell1508">
            <text:p text:style-name="P1509">200174060</text:p>
          </table:table-cell>
          <table:table-cell table:style-name="TableCell1510">
            <text:p text:style-name="P1511">15<text:s/>01 01 Opakowania z papieru i tektury</text:p>
            <text:p text:style-name="P1512">15 01 02 Opakowania z tworzyw sztucznych</text:p>
            <text:p text:style-name="P1513">15 01 03 Opakowania z drewna</text:p>
            <text:p text:style-name="P1514">15 01 04 Opakowania z metali</text:p>
            <text:p text:style-name="P1515">15 01 05 Opakowania wielomateriałowe</text:p>
            <text:p text:style-name="P1516">15 01 06 Zmieszane odpady opakowaniowe</text:p>
            <text:p text:style-name="P1517">15 01 07 Opakowania ze szkła</text:p>
            <text:p text:style-name="P1518">15 01 09 Opakowania z tekstyliów</text:p>
            <text:p text:style-name="P1519">15 01 10* Opakowania zawierajace pozostałości substancji niebezpiecznych lub nimi zanieczyszczone (np.srodki ochrony roślin I i II klasy toksyczności)</text:p>
            <text:p text:style-name="P1520">15 01 11 Opakowania z metali zawierające niebezpieczne porowate elementy wzmocnienia<text:s/>konstrukcyjnego (np.azbest) włącznie z pustymi pojemnikami ciśnieniowymi</text:p>
            <text:p text:style-name="P1521">16 01 03 Zużyte opony</text:p>
            <text:soft-page-break/>
            <text:p text:style-name="P1522">17 01 01 Odpady betonu oraz gruz betonowy z rozbiórek <text:s/>remontów</text:p>
            <text:p text:style-name="P1523">17 01 02 Gruz ceglany</text:p>
            <text:p text:style-name="P1524">17 01 03 Odpady innych materiałów ceramicznych i elementów wyposażenia</text:p>
            <text:p text:style-name="P1525">17 01 07 Zmieszane odpady z betonu, gruzu ceglanego, odpadów materiałów ceramicznych i elemetów wyposażenia inne niż wymienione w 17 01 06</text:p>
            <text:p text:style-name="P1526">17 01 80 Usunięte tynki, tapety, okleiny itp.</text:p>
            <text:p text:style-name="P1527">17 02 01 Drewno</text:p>
            <text:p text:style-name="P1528">17 02 02 Szkło</text:p>
            <text:p text:style-name="P1529">17 02 03 tworzywa sztuczne</text:p>
            <text:p text:style-name="P1530">17 03 02 Asfalt<text:s/>inny niż wymieniony w 17 03 01</text:p>
            <text:p text:style-name="P1531">17 03 80 Odpadowa papa</text:p>
            <text:p text:style-name="P1532">17 04 01 Miedź, brąz, mosiądz</text:p>
            <text:p text:style-name="P1533">17 04 02 Aluminium</text:p>
            <text:p text:style-name="P1534">17 04 03 Ołów</text:p>
            <text:p text:style-name="P1535">17 04 04 Cynk</text:p>
            <text:p text:style-name="P1536">17 04 05 Żelazo i stal</text:p>
            <text:p text:style-name="P1537">17 04 06 Cyna</text:p>
            <text:p text:style-name="P1538">17 04 07 Mieszaniny metali</text:p>
            <text:p text:style-name="P1539">17 04 11 Kable inne niż wymienione w 17 04 10</text:p>
            <text:p text:style-name="P1540">17 05 08 Tłuczeń torowy (kruszywo) inny niż wymieniony w 17 05 07</text:p>
            <text:p text:style-name="P1541">17 06 04 Materiały izolacyjne inne niż wymienione w 17 06 01 i 17 06 03</text:p>
            <text:p text:style-name="P1542">17 08 02 Materiały konstrukcyjne zawierające gips inne niż wymienione w 17 08 01</text:p>
            <text:p text:style-name="P1543">17 09 04 Zmieszane odpady z budowy, remontów i demontażu inne niż wymienione w 17 09 01, 17 09 02 i 17 09 03</text:p>
            <text:p text:style-name="P1544">20 01 01 Papier i tektura</text:p>
            <text:p text:style-name="P1545">20 01 02 Szkło</text:p>
            <text:p text:style-name="P1546">20 01 08 Odpady kuchenne ulegające biodegradacji</text:p>
            <text:p text:style-name="P1547">20 01 10 Odzież</text:p>
            <text:p text:style-name="P1548">20 01 11 Tekstylia</text:p>
            <text:p text:style-name="P1549">20 01 13* <text:s/>Rozpuszczalniki</text:p>
            <text:p text:style-name="P1550">20 01 14* Kwasy</text:p>
            <text:p text:style-name="P1551">20 01 15* Alkalia</text:p>
            <text:p text:style-name="P1552">20 01 17* Odczynniki fotograficzne</text:p>
            <text:p text:style-name="P1553">20 01 19* Środki ochrony roślin I i II klasy toksyczności (bardzo toksyczne i toksyczne np.herbicydy, insektycydy)</text:p>
            <text:p text:style-name="P1554">20 01 21* Lampy fluorescencyjne i inne odpady zawierające rtęć</text:p>
            <text:p text:style-name="P1555">20 01 23* Urządzenia zawierające freon</text:p>
            <text:p text:style-name="P1556">20 01 25 Oleje i<text:s/>tłuszcze jadalne</text:p>
            <text:p text:style-name="P1557">20 01 26* Oleje i tłuszcze inne niż wymienione w 20 01 25</text:p>
            <text:p text:style-name="P1558">20 01 27* Farby, tłuszcze, farby drukarskie, kleje, lepiszcze i żywice zawierające substancje niebezpieczne</text:p>
            <text:p text:style-name="P1559">20 01 28 <text:s/>Farby, tłuszcze, farby drukarskie, kleje, lepiszcze i żywice inne niż wymienione w 20 01 27</text:p>
            <text:p text:style-name="P1560">20 01 29* Detergenty zawierajace substancje niebezpieczne</text:p>
            <text:p text:style-name="P1561">20 01 30 Detergenty inne niż wymienione w 20 01 29</text:p>
            <text:p text:style-name="P1562">20 01 31* Leki cytotoksyczne</text:p>
            <text:soft-page-break/>
            <text:p text:style-name="P1563">20 01 32 Leki inne niż wymienione w 20 01 31</text:p>
            <text:p text:style-name="P1564">20 01 33* Baterie i akumulatory łącznie z bateriami i akumulatorami wymienionymi w 16 06 01, 16 06 02 lub 16 06 03 oraz nie sortowane baterie i akumulatory</text:p>
            <text:p text:style-name="P1565">20 01 34 Baterie i akumulatory inne niż wymienione w 20 01 33</text:p>
            <text:p text:style-name="P1566"><text:span text:style-name="T1567">20 01 35* Zużyte urządzenia elektryczne i elektroniczne inne niż wymienione w 20<text:s/></text:span><text:span text:style-name="T1568">01 21 i 20 01 23 zawierające niebezpieczne składniki (</text:span><text:span text:style-name="T1569">1</text:span><text:span text:style-name="T1570">)</text:span></text:p>
            <text:p text:style-name="P1571">20 01 36 Zużyte urządzenia elektryczne i elektroniczne inne niż wymienione w 20 01 21, 20 01 23 i 20 01 35</text:p>
            <text:p text:style-name="P1572">20 01 37* Drewno zawierające substancje niebezpieczne</text:p>
            <text:p text:style-name="P1573">20 01 38 Drewno inne niż wymienione w<text:s/>20 01 37</text:p>
            <text:p text:style-name="P1574">20 01 39 Tworzywa sztuczne</text:p>
            <text:p text:style-name="P1575">20 01 40 Metale</text:p>
            <text:p text:style-name="P1576">20 01 41 Odpady zmiotek wentylacyjnych</text:p>
            <text:p text:style-name="P1577">20 01 80 Środki ochrony roślin inne niż wymienione w 20 01 19</text:p>
            <text:p text:style-name="P1578">20 01 99 Inne nie wymienione frakcje zbierane w sposób selektywny</text:p>
            <text:p text:style-name="P1579">20 02 01 Odpady ulegające biodegradacji</text:p>
            <text:p text:style-name="P1580">20 02 02 Gleba i ziemia, w tym kamienie</text:p>
            <text:p text:style-name="P1581">20 02 03 Inne odpady nie ulegające biodegradacji</text:p>
            <text:p text:style-name="P1582">20 03 01 Niesegregowane (zmieszane) odpady komunalne</text:p>
            <text:p text:style-name="P1583">20 03 02 Odpady z targowisk</text:p>
            <text:p text:style-name="P1584">20 03 03 Odpady z czyszczenia ulic i placów</text:p>
            <text:p text:style-name="P1585">20 03 04 Szlamy ze zbiorników<text:s/>bezodpływowych służących do gromadzenia nieczystości</text:p>
            <text:p text:style-name="P1586">20 03 06 Odpady ze studzienek kanalizacyjnych</text:p>
            <text:p text:style-name="P1587">20 03 07 Odpady wielkogabarytowe</text:p>
            <text:p text:style-name="P1588">20 03 99 Odpady komunalne niewymienione w innych podgrupach</text:p>
            <text:p text:style-name="P1589"/>
          </table:table-cell>
          <table:table-cell table:style-name="TableCell1590">
            <text:p text:style-name="P1591"/>
          </table:table-cell>
        </table:table-row>
        <text:soft-page-break/>
        <table:table-row table:style-name="TableRow1592">
          <table:table-cell table:style-name="TableCell1593">
            <text:p text:style-name="P1594">11</text:p>
          </table:table-cell>
          <table:table-cell table:style-name="TableCell1595">
            <text:p text:style-name="P1596"/>
          </table:table-cell>
          <table:table-cell table:style-name="TableCell1597">
            <text:p text:style-name="P1598">RG.</text:p>
            <text:p text:style-name="P1599">6233.3.2013.SZ</text:p>
          </table:table-cell>
          <table:table-cell table:style-name="TableCell1600">
            <text:p text:style-name="P1601">3/2013</text:p>
          </table:table-cell>
          <table:table-cell table:style-name="TableCell1602">
            <text:p text:style-name="P1603">18.02.2013</text:p>
          </table:table-cell>
          <table:table-cell table:style-name="TableCell1604">
            <text:p text:style-name="P1605">ZZO EURO-SOKÓŁKA Sp.<text:s/>z o.o.</text:p>
          </table:table-cell>
          <table:table-cell table:style-name="TableCell1606">
            <text:p text:style-name="P1607">ul.Kolejowa 25, <text:s text:c="8"/>16-100 Sokółka</text:p>
          </table:table-cell>
          <table:table-cell table:style-name="TableCell1608">
            <text:p text:style-name="P1609">545-178-44-14</text:p>
          </table:table-cell>
          <table:table-cell table:style-name="TableCell1610">
            <text:p text:style-name="P1611">200276894</text:p>
          </table:table-cell>
          <table:table-cell table:style-name="TableCell1612">
            <text:p text:style-name="P1613">15 01 01 Opakowania z papieru i tektury</text:p>
            <text:p text:style-name="P1614">15 01 02 Opakowania z tworzyw sztucznych</text:p>
            <text:p text:style-name="P1615">15 01 03 Opakowania z drewna</text:p>
            <text:p text:style-name="P1616">15 01 04 Opakowania z metali</text:p>
            <text:p text:style-name="P1617">15 01 05 Opakowania wielomateriałowe</text:p>
            <text:p text:style-name="P1618">15 01 06<text:s/>Zmieszane odpady opakowaniowe</text:p>
            <text:p text:style-name="P1619">15 01 07 Opakowania ze szkła</text:p>
            <text:p text:style-name="P1620">15 01 09 Opakowania z tekstyliów</text:p>
            <text:p text:style-name="P1621">15 01 10* Opakowania zawierajace pozostałości substancji niebezpiecznych lub nimi zanieczyszczone (np.srodki ochrony roślin I i II klasy toksyczności)</text:p>
            <text:p text:style-name="P1622">15 01 11 Opakowania z metali zawierające niebezpieczne porowate elementy wzmocnienia konstrukcyjnego (np.azbest) włącznie z pustymi pojemnikami ciśnieniowymi</text:p>
            <text:p text:style-name="P1623">16 01 03 Zużyte opony</text:p>
            <text:p text:style-name="P1624">17 01 01 Odpady betonu oraz gruz betonowy z rozbiórek <text:s/>remontów</text:p>
            <text:p text:style-name="P1625">17 01 02 Gruz ceglany</text:p>
            <text:soft-page-break/>
            <text:p text:style-name="P1626">17<text:s/>01 03 Odpady innych materiałów ceramicznych i elementów wyposażenia</text:p>
            <text:p text:style-name="P1627">17 01 07 Zmieszane odpady z betonu, gruzu ceglanego, odpadów materiałów ceramicznych i elemetów wyposażenia inne niż wymienione w 17 01 06</text:p>
            <text:p text:style-name="P1628">17 01 80 Usunięte tynki, tapety, okleiny itp.</text:p>
            <text:p text:style-name="P1629">17<text:s/>02 01 Drewno</text:p>
            <text:p text:style-name="P1630">17 02 02 Szkło</text:p>
            <text:p text:style-name="P1631">17 02 03 tworzywa sztuczne</text:p>
            <text:p text:style-name="P1632">17 03 02 Asfalt inny niż wymieniony w 17 03 01</text:p>
            <text:p text:style-name="P1633">17 03 80 Odpadowa papa</text:p>
            <text:p text:style-name="P1634">17 04 01 Miedź, brąz, mosiądz</text:p>
            <text:p text:style-name="P1635">17 04 02 Aluminium</text:p>
            <text:p text:style-name="P1636">17 04 03 Ołów</text:p>
            <text:p text:style-name="P1637">17 04 04 Cynk</text:p>
            <text:p text:style-name="P1638">17 04 05 Żelazo i stal</text:p>
            <text:p text:style-name="P1639">17 04 06 Cyna</text:p>
            <text:p text:style-name="P1640">17 04 07 Mieszaniny metali</text:p>
            <text:p text:style-name="P1641">17 04 11 Kable inne niż wymienione w 17 04 10</text:p>
            <text:p text:style-name="P1642">17 05 08 Tłuczeń torowy (kruszywo) inny niż wymieniony w 17 05 07</text:p>
            <text:p text:style-name="P1643">17 06 04 Materiały izolacyjne inne niż wymienione w 17 06 01 i 17 06 03</text:p>
            <text:p text:style-name="P1644">17 08 02 Materiały konstrukcyjne zawierające gips inne niż wymienione w 17 08 01</text:p>
            <text:p text:style-name="P1645">17 09 04 Zmieszane odpady z budowy, remontów i demontażu inne niż wymienione w 17 09 01, 17 09 02 i 17 09 03</text:p>
            <text:p text:style-name="P1646">20 01 01 Papier i tektura</text:p>
            <text:p text:style-name="P1647">20 01 02 Szkło</text:p>
            <text:p text:style-name="P1648">20 01 08 Odpady kuchenne ulegające biodegradacji</text:p>
            <text:p text:style-name="P1649">20 01 10 Odzież</text:p>
            <text:p text:style-name="P1650">20 01 11 Tekstylia</text:p>
            <text:p text:style-name="P1651">20<text:s/>01 13* <text:s/>Rozpuszczalniki</text:p>
            <text:p text:style-name="P1652">20 01 14* Kwasy</text:p>
            <text:p text:style-name="P1653">20 01 15* Alkalia</text:p>
            <text:p text:style-name="P1654">20 01 17* Odczynniki fotograficzne</text:p>
            <text:p text:style-name="P1655">20 01 19* Środki ochrony roślin I i II klasy toksyczności (bardzo toksyczne i toksyczne np.herbicydy, insektycydy)</text:p>
            <text:p text:style-name="P1656">20 01 21* Lampy fluorescencyjne i inne odpady<text:s/>zawierające rtęć</text:p>
            <text:p text:style-name="P1657">20 01 23* Urządzenia zawierające freon</text:p>
            <text:p text:style-name="P1658">20 01 25 Oleje i tłuszcze jadalne</text:p>
            <text:p text:style-name="P1659">20 01 26* Oleje i tłuszcze inne niż wymienione w 20 01 25</text:p>
            <text:p text:style-name="P1660">20 01 27* Farby, tłuszcze, farby drukarskie, kleje, lepiszcze i żywice zawierające substancje niebezpieczne</text:p>
            <text:p text:style-name="P1661">20 01 28 <text:s/>Farby, tłuszcze, farby drukarskie, kleje, lepiszcze i żywice inne niż wymienione w 20 01 27</text:p>
            <text:p text:style-name="P1662">20 01 29* Detergenty zawierajace substancje niebezpieczne</text:p>
            <text:p text:style-name="P1663">20 01 30 Detergenty inne niż wymienione w 20 01 29</text:p>
            <text:p text:style-name="P1664">20 01 31* Leki cytotoksyczne</text:p>
            <text:p text:style-name="P1665">20 01 32 Leki inne niż wymienione w 20 01 31</text:p>
            <text:soft-page-break/>
            <text:p text:style-name="P1666">20 01 33* Baterie i akumulatory łącznie z bateriami i akumulatorami wymienionymi w 16 06 01, 16 06 02 lub 16 06 03 oraz nie sortowane baterie i akumulatory</text:p>
            <text:p text:style-name="P1667">20 01 34 Baterie i akumulatory inne niż wymienione w 20 01 33</text:p>
            <text:p text:style-name="P1668"><text:span text:style-name="T1669">20 01 35*</text:span><text:span text:style-name="T1670"><text:s/>Zużyte urządzenia elektryczne i elektroniczne inne niż wymienione w 20 01 21 i 20 01 23 zawierające niebezpieczne składniki (</text:span><text:span text:style-name="T1671">1</text:span><text:span text:style-name="T1672">)</text:span></text:p>
            <text:p text:style-name="P1673">20 01 36 Zużyte urządzenia elektryczne i elektroniczne inne niż wymienione w 20 01 21, 20 01 23 i 20 01 35</text:p>
            <text:p text:style-name="P1674">20 01 37* Drewno zawierające substancje niebezpieczne</text:p>
            <text:p text:style-name="P1675">20 01 38 Drewno inne niż wymienione w 20 01 37</text:p>
            <text:p text:style-name="P1676">20 01 39 Tworzywa sztuczne</text:p>
            <text:p text:style-name="P1677">20 01 40 Metale</text:p>
            <text:p text:style-name="P1678">20 01 41 Odpady zmiotek wentylacyjnych</text:p>
            <text:p text:style-name="P1679">20 01 80 Środki ochrony roślin inne niż wymienione w 20 01 19</text:p>
            <text:p text:style-name="P1680">20 01 99 Inne nie wymienione frakcje zbierane w sposób selektywny</text:p>
            <text:p text:style-name="P1681">20 02 01 Odpady ulegające biodegradacji</text:p>
            <text:p text:style-name="P1682">20 02 02 Gleba i ziemia, w tym kamienie</text:p>
            <text:p text:style-name="P1683">20 02 03 Inne odpady nie ulegające biodegradacji</text:p>
            <text:p text:style-name="P1684">20 03 01 Niesegregowane (zmieszane) odpady komunalne</text:p>
            <text:p text:style-name="P1685">20 03 02 Odpady z targowisk</text:p>
            <text:p text:style-name="P1686">20 03 03<text:s/>Odpady z czyszczenia ulic i placów</text:p>
            <text:p text:style-name="P1687">20 03 04 Szlamy ze zbiorników bezodpływowych służących do gromadzenia nieczystości</text:p>
            <text:p text:style-name="P1688">20 03 06 Odpady ze studzienek kanalizacyjnych</text:p>
            <text:p text:style-name="P1689">20 03 07 Odpady wielkogabarytowe</text:p>
            <text:p text:style-name="P1690">20 03 99 Odpady komunalne niewymienione w innych podgrupach</text:p>
            <text:p text:style-name="P1691"/>
          </table:table-cell>
          <table:table-cell table:style-name="TableCell1692">
            <text:p text:style-name="P1693"/>
          </table:table-cell>
        </table:table-row>
        <text:soft-page-break/>
        <table:table-row table:style-name="TableRow1694">
          <table:table-cell table:style-name="TableCell1695">
            <text:p text:style-name="P1696">12</text:p>
          </table:table-cell>
          <table:table-cell table:style-name="TableCell1697">
            <text:p text:style-name="P1698">20.02.2013</text:p>
            <text:p text:style-name="P1699"/>
          </table:table-cell>
          <table:table-cell table:style-name="TableCell1700">
            <text:p text:style-name="P1701">RG.</text:p>
            <text:p text:style-name="P1702">6233.4.2013</text:p>
          </table:table-cell>
          <table:table-cell table:style-name="TableCell1703">
            <text:p text:style-name="P1704">4/2013</text:p>
          </table:table-cell>
          <table:table-cell table:style-name="TableCell1705">
            <text:p text:style-name="P1706">11.03.2013</text:p>
          </table:table-cell>
          <table:table-cell table:style-name="TableCell1707">
            <text:p text:style-name="P1708">MPO-J <text:s text:c="13"/>Anna Renata</text:p>
            <text:p text:style-name="P1709">Jarocka</text:p>
            <text:p text:style-name="P1710"/>
          </table:table-cell>
          <table:table-cell table:style-name="TableCell1711">
            <text:p text:style-name="P1712">ul.Obrońców Warszawy 15, <text:s text:c="4"/>17-300 Siemiatycze</text:p>
          </table:table-cell>
          <table:table-cell table:style-name="TableCell1713">
            <text:p text:style-name="P1714">544-116-90-50</text:p>
          </table:table-cell>
          <table:table-cell table:style-name="TableCell1715">
            <text:p text:style-name="P1716">050837319</text:p>
          </table:table-cell>
          <table:table-cell table:style-name="TableCell1717">
            <text:p text:style-name="P1718">15 01 01 Opakowania z papieru i tektury</text:p>
            <text:p text:style-name="P1719">15 01 02 Opakowania z tworzyw sztucznych</text:p>
            <text:p text:style-name="P1720">16 02 14<text:s/>Zużyte urządzenia inne niż wymienione w 16 02 09 do 16 02 13</text:p>
            <text:p text:style-name="P1721">16 81 Odpady powstajace w wyniku wypadków i zdarzeń losowych</text:p>
            <text:p text:style-name="P1722">16 81 02 Odpady inne niż wymienione w 16 81 01</text:p>
            <text:p text:style-name="P1723">16 82 02 Odpady inne niż wymienione w 16 82 01</text:p>
            <text:p text:style-name="P1724">17 01 01 Odpady betonu oraz gruz betonowy z rozbiórek <text:s/>remontów</text:p>
            <text:p text:style-name="P1725">17 01 81 odpady z remontów i przebudowy dróg</text:p>
            <text:p text:style-name="P1726">20 02 01 Odpady ulegające biodegradacji</text:p>
            <text:p text:style-name="P1727">20 02 02 Gleba i ziemia, w tym kamienie</text:p>
            <text:p text:style-name="P1728">20 03 01 Niesegregowane (zmieszane) odpady komunalne</text:p>
            <text:p text:style-name="P1729">20 03 03 Odpady z czyszczenia ulic i placów</text:p>
            <text:p text:style-name="P1730">20 03 06 Odpady ze studzienek kanalizacyjnych</text:p>
            <text:p text:style-name="P1731">20 03 07 Odpady wielkogabarytowe</text:p>
            <text:p text:style-name="P1732">20 03 99 Odpady komunalne niewymienione w innych podgrupach</text:p>
            <text:p text:style-name="P1733"/>
          </table:table-cell>
          <table:table-cell table:style-name="TableCell1734">
            <text:p text:style-name="P1735"/>
          </table:table-cell>
        </table:table-row>
        <text:soft-page-break/>
        <table:table-row table:style-name="TableRow1736">
          <table:table-cell table:style-name="TableCell1737">
            <text:p text:style-name="P1738">13</text:p>
          </table:table-cell>
          <table:table-cell table:style-name="TableCell1739">
            <text:p text:style-name="P1740">17.07.2019</text:p>
          </table:table-cell>
          <table:table-cell table:style-name="TableCell1741">
            <text:p text:style-name="P1742">RG.6233.1.2019</text:p>
          </table:table-cell>
          <table:table-cell table:style-name="TableCell1743">
            <text:p text:style-name="P1744">1/2019</text:p>
          </table:table-cell>
          <table:table-cell table:style-name="TableCell1745">
            <text:p text:style-name="P1746">11.07.2019</text:p>
          </table:table-cell>
          <table:table-cell table:style-name="TableCell1747">
            <text:p text:style-name="P1748">Przedsiębiorstwo Komunalne Sp. z o.o.</text:p>
          </table:table-cell>
          <table:table-cell table:style-name="TableCell1749">
            <text:p text:style-name="P1750">Ul. Armii Krajowej 26, 17-300<text:s/>Siemiatycze</text:p>
          </table:table-cell>
          <table:table-cell table:style-name="TableCell1751">
            <text:p text:style-name="P1752">544-00-04-192</text:p>
          </table:table-cell>
          <table:table-cell table:style-name="TableCell1753">
            <text:p text:style-name="P1754"/>
          </table:table-cell>
          <table:table-cell table:style-name="TableCell1755">
            <text:p text:style-name="P1756">15 01 01 Opakowania z papieru i tektury</text:p>
            <text:p text:style-name="P1757">15 01 02 Opakowania z tworzyw sztucznych</text:p>
            <text:p text:style-name="P1758">16 02 14 Zużyte urządzenia inne niż wymienione w 16 02 09 do 16 02 13</text:p>
            <text:p text:style-name="P1759">16 81 Odpady powstajace w wyniku wypadków i zdarzeń losowych</text:p>
            <text:p text:style-name="P1760">16 81 02 Odpady inne niż wymienione w 16 81 01</text:p>
            <text:p text:style-name="P1761">16 82 02 Odpady inne niż wymienione w 16 82 01</text:p>
            <text:p text:style-name="P1762">17 01 01 Odpady betonu oraz gruz betonowy z rozbiórek <text:s/>remontów</text:p>
            <text:p text:style-name="P1763">17 01 81 odpady z remontów i przebudowy dróg</text:p>
            <text:p text:style-name="P1764">20 02 01 Odpady ulegające biodegradacji</text:p>
            <text:p text:style-name="P1765">20 02 02 Gleba i ziemia, w tym<text:s/>kamienie</text:p>
            <text:p text:style-name="P1766">20 03 01 Niesegregowane (zmieszane) odpady komunalne</text:p>
            <text:p text:style-name="P1767">20 03 03 Odpady z czyszczenia ulic i placów</text:p>
            <text:p text:style-name="P1768">20 03 06 Odpady ze studzienek kanalizacyjnych</text:p>
            <text:p text:style-name="P1769">20 03 07 Odpady wielkogabarytowe</text:p>
            <text:p text:style-name="P1770">20 03 99 Odpady komunalne niewymienione w innych podgrupach</text:p>
            <text:p text:style-name="P1771"/>
          </table:table-cell>
          <table:table-cell table:style-name="TableCell1772">
            <text:p text:style-name="P1773"/>
          </table:table-cell>
        </table:table-row>
        <table:table-row table:style-name="TableRow1774">
          <table:table-cell table:style-name="TableCell1775">
            <text:p text:style-name="P1776">14</text:p>
          </table:table-cell>
          <table:table-cell table:style-name="TableCell1777">
            <text:p text:style-name="P1778">12.02.2020</text:p>
          </table:table-cell>
          <table:table-cell table:style-name="TableCell1779">
            <text:p text:style-name="P1780">RG.6233.1.2020</text:p>
          </table:table-cell>
          <table:table-cell table:style-name="TableCell1781">
            <text:p text:style-name="P1782">1/2020</text:p>
          </table:table-cell>
          <table:table-cell table:style-name="TableCell1783">
            <text:p text:style-name="P1784">12.02.2020</text:p>
          </table:table-cell>
          <table:table-cell table:style-name="TableCell1785">
            <text:p text:style-name="P1786">GZGK</text:p>
          </table:table-cell>
          <table:table-cell table:style-name="TableCell1787">
            <text:p text:style-name="P1788">Ul.Monterska 7, 17-312 Drohiczyn</text:p>
          </table:table-cell>
          <table:table-cell table:style-name="TableCell1789">
            <text:p text:style-name="P1790">544-14-15-158</text:p>
          </table:table-cell>
          <table:table-cell table:style-name="TableCell1791">
            <text:p text:style-name="P1792"/>
          </table:table-cell>
          <table:table-cell table:style-name="TableCell1793">
            <text:p text:style-name="P1794">15 01 01 Opakowania z papieru i tektury</text:p>
            <text:p text:style-name="P1795">15 01 02 Opakowania z tworzyw sztucznych</text:p>
            <text:p text:style-name="P1796">15 01 03 Opakowania z drewna</text:p>
            <text:p text:style-name="P1797">15 01<text:s/>04 Opakowania z metali</text:p>
            <text:p text:style-name="P1798">15 01 05 Opakowania wielomateriałowe</text:p>
            <text:p text:style-name="P1799">15 01 06 Zmieszane odpady opakowaniowe</text:p>
            <text:p text:style-name="P1800">15 01 07 Opakowania ze szkła</text:p>
            <text:p text:style-name="P1801">15 01 09 Opakowania z tekstyliów</text:p>
            <text:p text:style-name="P1802">15 01 10* Opakowania zawierajace pozostałości substancji niebezpiecznych lub nimi zanieczyszczone (np.srodki ochrony roślin I i II klasy toksyczności)</text:p>
            <text:p text:style-name="P1803">15 01 11 Opakowania z metali zawierające niebezpieczne porowate elementy wzmocnienia konstrukcyjnego (np.azbest) włącznie z pustymi pojemnikami ciśnieniowymi</text:p>
            <text:p text:style-name="P1804">16 01 03 Zużyte opony</text:p>
            <text:p text:style-name="P1805">17 01 01 Odpady betonu oraz gruz betonowy z rozbiórek <text:s/>remontów</text:p>
            <text:p text:style-name="P1806">17 01 02 Gruz ceglany</text:p>
            <text:p text:style-name="P1807">17 01 03 Odpady innych materiałów ceramicznych i elementów wyposażenia</text:p>
            <text:p text:style-name="P1808">17 01 07 Zmieszane odpady z betonu, gruzu ceglanego, odpadów materiałów ceramicznych i elemetów wyposażenia inne niż<text:s/>wymienione w 17 01 06</text:p>
            <text:p text:style-name="P1809">17 01 80 Usunięte tynki, tapety, okleiny itp.</text:p>
            <text:p text:style-name="P1810">17 02 01 Drewno</text:p>
            <text:p text:style-name="P1811">17 02 02 Szkło</text:p>
            <text:p text:style-name="P1812">17 02 03 tworzywa sztuczne</text:p>
            <text:soft-page-break/>
            <text:p text:style-name="P1813">17 03 02 Asfalt inny niż wymieniony w 17 03 01</text:p>
            <text:p text:style-name="P1814">17 03 80 Odpadowa papa</text:p>
            <text:p text:style-name="P1815">17 04 01 Miedź, brąz, mosiądz</text:p>
            <text:p text:style-name="P1816">17 04 02 Aluminium</text:p>
            <text:p text:style-name="P1817">17 04 03<text:s/>Ołów</text:p>
            <text:p text:style-name="P1818">17 04 04 Cynk</text:p>
            <text:p text:style-name="P1819">17 04 05 Żelazo i stal</text:p>
            <text:p text:style-name="P1820">17 04 06 Cyna</text:p>
            <text:p text:style-name="P1821">17 04 07 Mieszaniny metali</text:p>
            <text:p text:style-name="P1822">17 04 11 Kable inne niż wymienione w 17 04 10</text:p>
            <text:p text:style-name="P1823">17 05 08 Tłuczeń torowy (kruszywo) inny niż wymieniony w 17 05 07</text:p>
            <text:p text:style-name="P1824">17 06 04 Materiały izolacyjne inne niż wymienione w 17 06 01<text:s/>i 17 06 03</text:p>
            <text:p text:style-name="P1825">17 08 02 Materiały konstrukcyjne zawierające gips inne niż wymienione w 17 08 01</text:p>
            <text:p text:style-name="P1826">17 09 04 Zmieszane odpady z budowy, remontów i demontażu inne niż wymienione w 17 09 01, 17 09 02 i 17 09 03</text:p>
            <text:p text:style-name="P1827">20 01 01 Papier i tektura</text:p>
            <text:p text:style-name="P1828">20 01 02 Szkło</text:p>
            <text:p text:style-name="P1829">20 01 08 Odpady kuchenne ulegające biodegradacji</text:p>
            <text:p text:style-name="P1830">20 01 10 Odzież</text:p>
            <text:p text:style-name="P1831">20 01 11 Tekstylia</text:p>
            <text:p text:style-name="P1832">20 01 13* <text:s/>Rozpuszczalniki</text:p>
            <text:p text:style-name="P1833">20 01 14* Kwasy</text:p>
            <text:p text:style-name="P1834">20 01 15* Alkalia</text:p>
            <text:p text:style-name="P1835">20 01 17* Odczynniki fotograficzne</text:p>
            <text:p text:style-name="P1836">20 01 19* Środki ochrony roślin I i II klasy toksyczności (bardzo toksyczne i toksyczne np.herbicydy, insektycydy)</text:p>
            <text:p text:style-name="P1837">20 01 21* Lampy fluorescencyjne i inne odpady zawierające rtęć</text:p>
            <text:p text:style-name="P1838">20 01 23* Urządzenia zawierające freon</text:p>
            <text:p text:style-name="P1839">20 01 25 Oleje i tłuszcze jadalne</text:p>
            <text:p text:style-name="P1840">20 01 26* Oleje i tłuszcze inne niż wymienione w 20 01 25</text:p>
            <text:p text:style-name="P1841">20 01 27* Farby, tłuszcze, farby<text:s/>drukarskie, kleje, lepiszcze i żywice zawierające substancje niebezpieczne</text:p>
            <text:p text:style-name="P1842">20 01 28 <text:s/>Farby, tłuszcze, farby drukarskie, kleje, lepiszcze i żywice inne niż wymienione w 20 01 27</text:p>
            <text:p text:style-name="P1843">20 01 29* Detergenty zawierajace substancje niebezpieczne</text:p>
            <text:p text:style-name="P1844">20 01 30 Detergenty inne niż wymienione w 20 01 29</text:p>
            <text:p text:style-name="P1845">20 01 31* Leki cytotoksyczne</text:p>
            <text:p text:style-name="P1846">20 01 32 Leki inne niż wymienione w 20 01 31</text:p>
            <text:p text:style-name="P1847">20 01 33* Baterie i akumulatory łącznie z bateriami i akumulatorami wymienionymi w 16 06 01, 16 06 02 lub 16 06 03 oraz nie sortowane baterie i akumulatory</text:p>
            <text:p text:style-name="P1848">20 01 34 Baterie i akumulatory inne niż wymienione w 20 01 33</text:p>
            <text:p text:style-name="P1849"><text:span text:style-name="T1850">20 01 35* Zużyte urządzenia elektryczne i elektroniczne inne niż wymienione w 20 01 21 i 20 01 23 zawierające niebezpieczne składniki (</text:span><text:span text:style-name="T1851">1</text:span><text:span text:style-name="T1852">)</text:span></text:p>
            <text:p text:style-name="P1853">20 01 36 Zużyte urządzenia elektryczne i<text:s/>elektroniczne inne niż wymienione w 20 01 21, 20 01 23 i 20 01 35</text:p>
            <text:p text:style-name="P1854">20 01 37* Drewno zawierające substancje niebezpieczne</text:p>
            <text:p text:style-name="P1855">20 01 38 Drewno inne niż wymienione w 20 01 37</text:p>
            <text:soft-page-break/>
            <text:p text:style-name="P1856">20 01 39 Tworzywa sztuczne</text:p>
            <text:p text:style-name="P1857">20 01 40 Metale</text:p>
            <text:p text:style-name="P1858">20 01 41 Odpady zmiotek wentylacyjnych</text:p>
            <text:p text:style-name="P1859">20 01 80 Środki ochrony roślin inne niż wymienione w 20 01 19</text:p>
            <text:p text:style-name="P1860">20 01 99 Inne nie wymienione frakcje zbierane w sposób selektywny</text:p>
            <text:p text:style-name="P1861">20 02 01 Odpady ulegające biodegradacji</text:p>
            <text:p text:style-name="P1862">20 02 02 Gleba i ziemia, w tym kamienie</text:p>
            <text:p text:style-name="P1863">20 02 03 Inne odpady nie ulegające biodegradacji</text:p>
            <text:p text:style-name="P1864">20 03<text:s/>01 Niesegregowane (zmieszane) odpady komunalne</text:p>
            <text:p text:style-name="P1865">20 03 02 Odpady z targowisk</text:p>
            <text:p text:style-name="P1866">20 03 03 Odpady z czyszczenia ulic i placów</text:p>
            <text:p text:style-name="P1867">20 03 04 Szlamy ze zbiorników bezodpływowych służących do gromadzenia nieczystości</text:p>
            <text:p text:style-name="P1868">20 03 06 Odpady ze studzienek kanalizacyjnych</text:p>
            <text:p text:style-name="P1869">20 03 07<text:s/>Odpady wielkogabarytowe</text:p>
            <text:p text:style-name="P1870">20 03 99 Odpady komunalne niewymienione w innych podgrupach</text:p>
            <text:p text:style-name="P1871"/>
          </table:table-cell>
          <table:table-cell table:style-name="TableCell1872">
            <text:p text:style-name="P1873"/>
          </table:table-cell>
        </table:table-row>
        <table:table-row table:style-name="TableRow1874"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</table:table-row>
        <table:table-row table:style-name="TableRow1897"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</table:table-row>
        <table:table-row table:style-name="TableRow1920"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</table:table-row>
        <table:table-row table:style-name="TableRow1943"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</table:table-row>
      </table:table>
      <text:p text:style-name="P19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Tytuł" style:display-name="Tytuł" style:family="paragraph" style:parent-style-name="Normalny" style:next-style-name="Normalny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fo:color="#17365D" fo:letter-spacing="0.0034in" style:letter-kerning="true" fo:font-size="26pt" style:font-size-asian="26pt" style:font-size-complex="26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ytułZnak" style:display-name="Tytuł Znak" style:family="text" style:parent-style-name="Domyślnaczcionkaakapitu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ina Moczulska</meta:initial-creator>
    <dc:creator>admin</dc:creator>
    <meta:creation-date>2022-06-22T10:57:00Z</meta:creation-date>
    <dc:date>2022-06-22T10:58:00Z</dc:date>
    <meta:print-date>2022-03-01T08:48:00Z</meta:print-date>
    <meta:template xlink:href="Normal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22" meta:paragraph-count="86" meta:word-count="6197" meta:character-count="43294" meta:row-count="309" meta:non-whitespace-character-count="37183"/>
  </office:meta>
</office:document-meta>
</file>