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T7" style:parent-style-name="Domyślnaczcionkaakapitu" style:family="text"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style:font-weight-complex="bold" fo:language="pl" fo:country="PL"/>
    </style:style>
    <style:style style:name="T14" style:parent-style-name="Domyślnaczcionkaakapitu" style:family="text">
      <style:text-properties style:font-weight-complex="bold" fo:language="pl" fo:country="PL"/>
    </style:style>
    <style:style style:name="T15" style:parent-style-name="Domyślnaczcionkaakapitu" style:family="text">
      <style:text-properties style:font-weight-complex="bold" fo:language="pl" fo:country="PL"/>
    </style:style>
    <style:style style:name="P16" style:parent-style-name="Standard" style:family="paragraph">
      <style:paragraph-properties fo:text-align="justify" fo:line-height="150%" fo:text-indent="0.4916in"/>
    </style:style>
    <style:style style:name="T17" style:parent-style-name="Domyślnaczcionkaakapitu" style:family="text">
      <style:text-properties style:font-name-complex="Arial" fo:language="pl" fo:country="PL"/>
    </style:style>
    <style:style style:name="T18" style:parent-style-name="Domyślnaczcionkaakapitu" style:family="text">
      <style:text-properties style:font-name-complex="Arial" fo:language="pl" fo:country="PL"/>
    </style:style>
    <style:style style:name="T19" style:parent-style-name="Hiperłącze" style:family="text">
      <style:text-properties style:font-name-complex="Arial"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Hiperłącze" style:family="text">
      <style:text-properties fo:language="pl" fo:country="PL"/>
    </style:style>
    <style:style style:name="P22" style:parent-style-name="Standard" style:family="paragraph">
      <style:paragraph-properties fo:text-align="justify" fo:line-height="150%"/>
      <style:text-properties fo:language="pl" fo:country="PL"/>
    </style:style>
    <style:style style:name="P23" style:parent-style-name="Standard" style:family="paragraph">
      <style:paragraph-properties fo:text-align="justify" fo:line-height="150%" fo:text-indent="0.4916in"/>
      <style:text-properties fo:language="pl" fo:country="PL"/>
    </style:style>
    <style:style style:name="P24" style:parent-style-name="Standard" style:family="paragraph">
      <style:paragraph-properties fo:text-align="justify" fo:line-height="150%" fo:text-indent="0.4916in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font-weight="bold" style:font-weight-asian="bold" style:font-weight-complex="bold" fo:language="pl" fo:country="PL"/>
    </style:style>
    <style:style style:name="T27" style:parent-style-name="Domyślnaczcionkaakapitu" style:family="text">
      <style:text-properties fo:font-weight="bold" style:font-weight-asian="bold" style:font-weight-complex="bold" fo:language="pl" fo:country="PL"/>
    </style:style>
    <style:style style:name="T28" style:parent-style-name="Domyślnaczcionkaakapitu" style:family="text">
      <style:text-properties fo:language="pl" fo:country="PL"/>
    </style:style>
    <style:style style:name="P29" style:parent-style-name="Standard" style:family="paragraph">
      <style:paragraph-properties fo:text-align="justify" fo:line-height="150%"/>
      <style:text-properties fo:language="pl" fo:country="PL"/>
    </style:style>
    <style:style style:name="P30" style:parent-style-name="Standard" style:family="paragraph">
      <style:paragraph-properties fo:text-align="justify" fo:line-height="150%"/>
      <style:text-properties fo:font-style="italic" style:font-style-asian="italic" style:font-style-complex="italic" fo:language="pl" fo:country="PL"/>
    </style:style>
    <style:style style:name="P31" style:parent-style-name="Standard" style:family="paragraph">
      <style:paragraph-properties fo:text-align="justify" fo:line-height="150%"/>
      <style:text-properties fo:font-style="italic" style:font-style-asian="italic" style:font-style-complex="italic" fo:language="pl" fo:country="PL"/>
    </style:style>
    <style:style style:name="P32" style:parent-style-name="Standard" style:family="paragraph">
      <style:paragraph-properties fo:text-align="justify" fo:line-height="150%"/>
      <style:text-properties fo:font-style="italic" style:font-style-asian="italic" style:font-style-complex="italic" fo:language="pl" fo:country="PL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fo:font-style="italic" style:font-style-asian="italic" style:font-style-complex="italic" fo:language="pl" fo:country="PL"/>
    </style:style>
    <style:style style:name="P35" style:parent-style-name="Standard" style:family="paragraph">
      <style:paragraph-properties fo:text-align="justify"/>
      <style:text-properties fo:font-size="16pt" style:font-size-asian="16pt" style:font-size-complex="16pt"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</office:automatic-styles>
  <office:body>
    <office:text text:use-soft-page-breaks="true">
      <text:p text:style-name="P1">Ogłoszenie o konsultacjach społecznych</text:p>
      <text:p text:style-name="P2"/>
      <text:p text:style-name="P3"><text:span text:style-name="T4"><text:line-break/></text:span><text:span text:style-name="T5">Program opieki nad zwierzętami bezdomnymi oraz zapobiegania bezdomności zwierząt na</text:span><text:span text:style-name="T6"><text:s/>terenie Gminy Drohiczyn na 2022</text:span><text:span text:style-name="T7"><text:s/>rok</text:span></text:p>
      <text:p text:style-name="P8"/>
      <text:p text:style-name="P9"/>
      <text:p text:style-name="P10"><text:span text:style-name="T11"><text:tab/>Burmistrz Drohiczyna</text:span><text:span text:style-name="T12"><text:s/>informuje o rozpoczęciu konsultacji społecznych<text:s/></text:span><text:span text:style-name="T13">Programu opieki nad zwierzętami bezdomnymi oraz zapobiegania bezdomności zwierząt na</text:span><text:span text:style-name="T14"><text:s/>terenie Gminy Drohiczyn na 2022</text:span><text:span text:style-name="T15"><text:s/>r.</text:span></text:p>
      <text:p text:style-name="P16"><text:span text:style-name="T17">Projekt Programu wraz z formularzem konsultacji jest dostępny w siedzibie Urzędu Miejsk</text:span><text:span text:style-name="T18">iego w Drohiczynie (pokój 14, I piętro) oraz na stronie internetowej<text:s/></text:span><text:span text:style-name="T19">www.drohiczyn.pl</text:span><text:span text:style-name="T20"><text:s/>i<text:s/></text:span><text:a xlink:href="http://bip.um.drohiczyn.wrotapodlasia.pl/" office:target-frame-name="_top" xlink:show="replace"><text:span text:style-name="T21">http://bip.um.drohiczyn.wrotapodlasia.pl/</text:span></text:a></text:p>
      <text:p text:style-name="P22"/>
      <text:p text:style-name="P23">Zapraszamy organizacje pozarządowe oraz inne podmioty prowadzące działalność pożytku publicznego do udziału w konsultacjach. W konsultacjach mogą wziąć udział organizacje społeczne działające na obszarze gminy Drohiczyn, których statutowym celem działania jest ochrona zwierząt oraz podmioty wskazane w art. 11a ustawy o ochronie zwierząt.<text:s/></text:p>
      <text:p text:style-name="P24"><text:span text:style-name="T25">Wszelkie propozycje, uwagi lub opinie należy zgłaszać pisemnie (na formularzu konsultacji) do dnia</text:span><text:span text:style-name="T26"><text:s/>24.01.2022</text:span><text:span text:style-name="T27"><text:s/>r.<text:s/></text:span><text:span text:style-name="T28">na adres:</text:span></text:p>
      <text:p text:style-name="P29"/>
      <text:p text:style-name="P30">Urząd Miejski w Drohiczynie</text:p>
      <text:p text:style-name="P31">ul. J.I. Kraszewskiego 5</text:p>
      <text:p text:style-name="P32">17-312 Drohiczyn</text:p>
      <text:p text:style-name="P33"><text:span text:style-name="T34">lub e – mail: radek@drohiczyn.pl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ek</meta:initial-creator>
    <dc:creator>Radek</dc:creator>
    <meta:creation-date>2021-12-23T10:46:00Z</meta:creation-date>
    <dc:date>2021-12-23T10:46:00Z</dc:date>
    <meta:print-date>2015-10-15T09:25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1" meta:character-count="1198" meta:row-count="8" meta:non-whitespace-character-count="1029"/>
  </office:meta>
</office:document-meta>
</file>