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4.8854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P2" style:parent-style-name="Normalny" style:family="paragraph">
      <style:paragraph-properties fo:text-align="end">
        <style:tab-stops>
          <style:tab-stop style:type="left" style:position="4.8854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P3" style:parent-style-name="Normalny" style:family="paragraph">
      <style:paragraph-properties fo:text-align="center">
        <style:tab-stops>
          <style:tab-stop style:type="left" style:position="4.8854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00%" fo:margin-right="-0.1965in"/>
    </style:style>
    <style:style style:name="T5" style:parent-style-name="Domyślnaczcionkaakapitu" style:family="text">
      <style:text-properties style:font-name="Verdana" fo:font-weight="bold" style:font-weight-asian="bold" style:font-weight-complex="bold" style:font-style-complex="italic" fo:color="#000000" fo:font-size="9pt" style:font-size-asian="9pt" style:font-size-complex="9pt"/>
    </style:style>
    <style:style style:name="T6" style:parent-style-name="Domyślnaczcionkaakapitu" style:family="text">
      <style:text-properties style:font-name="Verdana" fo:font-weight="bold" style:font-weight-asian="bold" style:font-weight-complex="bold" style:font-style-complex="italic" fo:color="#000000" fo:font-size="9pt" style:font-size-asian="9pt" style:font-size-complex="9pt"/>
    </style:style>
    <style:style style:name="T7" style:parent-style-name="Domyślnaczcionkaakapitu" style:family="text">
      <style:text-properties style:font-name="Verdana" fo:font-weight="bold" style:font-weight-asian="bold" style:font-weight-complex="bold" style:font-style-complex="italic" fo:color="#000000" fo:font-size="9pt" style:font-size-asian="9pt" style:font-size-complex="9pt"/>
    </style:style>
    <style:style style:name="T8" style:parent-style-name="Domyślnaczcionkaakapitu" style:family="text">
      <style:text-properties style:font-name="Verdana" fo:font-weight="bold" style:font-weight-asian="bold" style:font-weight-complex="bold" style:font-style-complex="italic" fo:color="#000000" fo:font-size="9pt" style:font-size-asian="9pt" style:font-size-complex="9pt"/>
    </style:style>
    <style:style style:name="T9" style:parent-style-name="Domyślnaczcionkaakapitu" style:family="text">
      <style:text-properties style:font-name="Verdana" fo:font-weight="bold" style:font-weight-asian="bold" style:font-weight-complex="bold" style:font-style-complex="italic" fo:color="#000000" fo:font-size="9pt" style:font-size-asian="9pt" style:font-size-complex="9pt"/>
    </style:style>
    <style:style style:name="T10" style:parent-style-name="Domyślnaczcionkaakapitu" style:family="text">
      <style:text-properties style:font-name="Verdana" fo:font-weight="bold" style:font-weight-asian="bold" style:font-weight-complex="bold" style:font-style-complex="italic" fo:color="#000000" fo:font-size="9pt" style:font-size-asian="9pt" style:font-size-complex="9pt"/>
    </style:style>
    <style:style style:name="T11" style:parent-style-name="Domyślnaczcionkaakapitu" style:family="text">
      <style:text-properties style:font-name="Verdana" fo:font-weight="bold" style:font-weight-asian="bold" style:font-weight-complex="bold" style:font-style-complex="italic" fo:color="#000000" fo:font-size="9pt" style:font-size-asian="9pt" style:font-size-complex="9pt"/>
    </style:style>
    <style:style style:name="T12" style:parent-style-name="Domyślnaczcionkaakapitu" style:family="text">
      <style:text-properties style:font-name="Verdana" fo:font-weight="bold" style:font-weight-asian="bold" style:font-weight-complex="bold" style:font-style-complex="italic" fo:color="#000000" fo:font-size="9pt" style:font-size-asian="9pt" style:font-size-complex="9pt"/>
    </style:style>
    <style:style style:name="T1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4" style:parent-style-name="gwp2a647b18_msolistparagraph" style:family="paragraph">
      <style:paragraph-properties fo:text-align="justify"/>
    </style:style>
    <style:style style:name="P15" style:parent-style-name="gwp2a647b18_msolistparagraph" style:list-style-name="LFO1" style:family="paragraph">
      <style:paragraph-properties fo:text-align="justify"/>
    </style:style>
    <style:style style:name="T1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25" style:parent-style-name="gwp2a647b18_msolistparagraph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P29" style:parent-style-name="gwp2a647b18_msolistparagraph" style:family="paragraph">
      <style:paragraph-properties fo:text-align="justify"/>
    </style:style>
    <style:style style:name="T30" style:parent-style-name="Domyślnaczcionkaakapitu" style:family="text">
      <style:text-properties fo:color="#1F497D"/>
    </style:style>
    <style:style style:name="P31" style:parent-style-name="gwp2a647b18_msolistparagraph" style:list-style-name="LFO1" style:family="paragraph">
      <style:paragraph-properties fo:text-align="justify" fo:margin-bottom="0.1388in" fo:line-height="115%"/>
    </style:style>
    <style:style style:name="T3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37" style:parent-style-name="gwp2a647b18_msolistparagraph" style:family="paragraph">
      <style:paragraph-properties fo:text-align="justify" fo:margin-bottom="0.1388in" fo:line-height="115%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0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42" style:parent-style-name="gwp2a647b18_msolistparagraph" style:family="paragraph">
      <style:paragraph-properties fo:text-align="justify" fo:text-indent="-0.25in"/>
    </style:style>
    <style:style style:name="T4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4" style:parent-style-name="Domyślnaczcionkaakapitu" style:family="text">
      <style:text-properties fo:font-size="7pt" style:font-size-asian="7pt" style:font-size-complex="7pt"/>
    </style:style>
    <style:style style:name="T4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47" style:parent-style-name="gwp2a647b18_msonormal" style:family="paragraph">
      <style:paragraph-properties fo:text-indent="0.4916in"/>
    </style:style>
    <style:style style:name="T4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51" style:parent-style-name="gwp2a647b18_msonormal" style:family="paragraph">
      <style:paragraph-properties fo:text-indent="0.4916in"/>
    </style:style>
    <style:style style:name="T5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53" style:parent-style-name="gwp2a647b18_msonormal" style:family="paragraph">
      <style:paragraph-properties fo:text-indent="0.4916in"/>
    </style:style>
    <style:style style:name="T5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55" style:parent-style-name="gwp2a647b18_msonormal" style:family="paragraph">
      <style:paragraph-properties fo:text-indent="0.4916in"/>
    </style:style>
    <style:style style:name="T5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57" style:parent-style-name="gwp2a647b18_msonormal" style:family="paragraph">
      <style:paragraph-properties fo:text-indent="0.4916in"/>
    </style:style>
    <style:style style:name="T5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59" style:parent-style-name="gwp2a647b18_msonormal" style:family="paragraph">
      <style:paragraph-properties fo:text-indent="0.4916in"/>
    </style:style>
    <style:style style:name="T6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63" style:parent-style-name="gwp2a647b18_msonormal" style:family="paragraph">
      <style:paragraph-properties fo:text-indent="0.4916in"/>
    </style:style>
    <style:style style:name="T6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65" style:parent-style-name="gwp2a647b18_msonormal" style:family="paragraph">
      <style:paragraph-properties fo:text-indent="0.4916in"/>
    </style:style>
    <style:style style:name="T6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67" style:parent-style-name="gwp2a647b18_msonormal" style:family="paragraph">
      <style:paragraph-properties fo:text-indent="0.4916in"/>
      <style:text-properties style:font-name="Tahoma" style:font-name-complex="Tahoma" fo:font-size="8pt" style:font-size-asian="8pt" style:font-size-complex="8pt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69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2" style:parent-style-name="Domyślnaczcionkaakapitu" style:family="text">
      <style:text-properties style:font-name="Calibri" fo:color="#1F497D" fo:font-size="11pt" style:font-size-asian="11pt" style:font-size-complex="11pt"/>
    </style:style>
    <style:style style:name="P73" style:parent-style-name="gwp2a647b18_msolistparagraph" style:list-style-name="LFO2" style:family="paragraph">
      <style:paragraph-properties fo:text-align="justify" fo:margin-bottom="0.1666in"/>
    </style:style>
    <style:style style:name="T7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75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6" style:parent-style-name="gwp2a647b18_msolistparagraph" style:family="paragraph">
      <style:paragraph-properties fo:text-align="justify" fo:margin-bottom="0.1666in"/>
    </style:style>
    <style:style style:name="T77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78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79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80" style:parent-style-name="Normalny" style:family="paragraph">
      <style:paragraph-properties fo:text-align="end"/>
      <style:text-properties fo:font-weight="bold" style:font-weight-asian="bold"/>
    </style:style>
    <style:style style:name="P81" style:parent-style-name="Normalny" style:family="paragraph">
      <style:paragraph-properties fo:text-align="end">
        <style:tab-stops>
          <style:tab-stop style:type="left" style:position="3.552in"/>
        </style:tab-stops>
      </style:paragraph-properties>
      <style:text-properties fo:font-weight="bold" style:font-weight-asian="bold"/>
    </style:style>
    <style:style style:name="P82" style:parent-style-name="Normalny" style:family="paragraph">
      <style:paragraph-properties fo:text-align="end">
        <style:tab-stops>
          <style:tab-stop style:type="left" style:position="3.552in"/>
        </style:tab-stops>
      </style:paragraph-properties>
    </style:style>
    <style:style style:name="T8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Drohiczyn 05.06.2018 r</text:p>
      <text:p text:style-name="P2">Firmy zainteresowane przetargiem</text:p>
      <text:p text:style-name="P3">Pytania do SIWZ</text:p>
      <text:p text:style-name="P4">dotyczy:<text:span text:style-name="T5"><text:s/></text:span><text:span text:style-name="T6">Dostawa fabrycznie nowego ciągnika</text:span><text:span text:style-name="T7"><text:s/>rolniczego</text:span><text:span text:style-name="T8"><text:s/>w</text:span><text:span text:style-name="T9">raz z osprzętem w</text:span><text:span text:style-name="T10"><text:s/>formie leasingu operacyjnego z opcj</text:span><text:span text:style-name="T11">ą</text:span><text:span text:style-name="T12"><text:s/>wykupu</text:span><text:span text:style-name="T13">.</text:span></text:p>
      <text:p text:style-name="P14"/>
      <text:list text:style-name="LFO1" text:continue-numbering="true">
        <text:list-item>
          <text:p text:style-name="P15"><text:span text:style-name="T16">Z uwagi na fakt iż, zapisy dot. wymagań leasingu (WIBOR 1M) wykluczają  zapisy się wzajemnie –<text:s/></text:span><text:span text:style-name="T17">równe raty</text:span><text:span text:style-name="T18"><text:s/>- zwracamy się prośbą o udzielenie informacji jakiego oprocentowania oferty<text:s/></text:span><text:span text:style-name="T19">oczekuje Zamawiający, tj.<text:s/></text:span><text:span text:style-name="T20">oprocentowania zmiennego</text:span><text:span text:style-name="T21"><text:s/> - część odsetkowa raty leasingowej ulega obniżeniu w przypadku spadku stopy WIBOR 1M i podwyższeniu w przypadku wzrostu stopy WIBOR 1 M w stosunku do jej poziomu przyjętego do kalkulacji ceny oferty<text:s/></text:span><text:span text:style-name="T22">oproc</text:span><text:span text:style-name="T23">entowania stałego</text:span><text:span text:style-name="T24"><text:s/> - stałe i niezmienne raty w trakcie trwania leasingu.</text:span></text:p>
        </text:list-item>
      </text:list>
      <text:p text:style-name="P25"><text:span text:style-name="T26">Odp</text:span><text:span text:style-name="T27">1.</text:span><text:span text:style-name="T28"><text:s/>Należy przyjąć oprocentowanie stałe</text:span></text:p>
      <text:p text:style-name="P29"><text:span text:style-name="T30"> </text:span></text:p>
      <text:list text:style-name="LFO1" text:continue-numbering="true">
        <text:list-item>
          <text:p text:style-name="P31"><text:span text:style-name="T32">W  wymaganiach dot. leasingu (SIWZ) Zamawiający opisał proces wykupu. Uprzejmie informuję, że<text:s/></text:span><text:span text:style-name="T33">opłata za wykup powinna być uiszczona wraz z o</text:span><text:span text:style-name="T34">statnią ratą leasingową na podstawie informacji wskazanej na fakturze</text:span><text:span text:style-name="T35">. Zamawiający dopiero po uiszczeniu ostatniej raty otrzyma fakturę wykupową, opiewającą na kwotę wykupu, która jest potwierdzeniem przeniesienia na niego prawa własności leasingowanego do</text:span><text:span text:style-name="T36">bra. Proszę o akceptację takiego scenariusza działania.</text:span></text:p>
        </text:list-item>
      </text:list>
      <text:p text:style-name="P37"><text:span text:style-name="T38">Odp.</text:span><text:span text:style-name="T39">2.</text:span><text:span text:style-name="T40"><text:s/>O</text:span><text:span text:style-name="T41">płata za wykup powinna być uiszczona wraz z ostatnią ratą leasingową na podstawie informacji wskazanej na fakturze.</text:span></text:p>
      <text:p text:style-name="P42"><text:span text:style-name="T43">3.</text:span><text:span text:style-name="T44">    <text:s/></text:span><text:span text:style-name="T45">Zgodnie z naszymi procedurami zawierając umowę z jednostką samorządu te</text:span><text:span text:style-name="T46">rytorialnego, powinniśmy wskazać nazwę tej JST oraz dodatkowo podać dane jednostki organizacyjnej nieposiadającej osobowości prawnej, z której działalnością bezpośrednio jest związane zaciągane zobowiązanie.</text:span></text:p>
      <text:p text:style-name="P47"><text:span text:style-name="T48">Umowa powinna zostać zatem podpisana przez:<text:s/></text:span></text:p>
      <text:p text:style-name="gwp2a647b18_msonormal"><text:span text:style-name="T49"> Gm</text:span><text:span text:style-name="T50">ina Drohiczyn - Zakład Gospodarki Komunalnej w Drohiczynie</text:span></text:p>
      <text:p text:style-name="P51"><text:span text:style-name="T52">Ul. I. J. Kraszewskiego 5</text:span></text:p>
      <text:p text:style-name="P53"><text:span text:style-name="T54">17-312 Drohiczyn</text:span></text:p>
      <text:p text:style-name="P55"><text:span text:style-name="T56">21-404 Trzebieszów</text:span></text:p>
      <text:p text:style-name="P57"><text:span text:style-name="T58">NIP 544-14-37-094</text:span></text:p>
      <text:p text:style-name="P59"><text:span text:style-name="T60"> Faktury VAT byłyby wystawiane na powyższe dane. Przy czym  w nazwie nabywcy widocznej na fakturach  możemy ewentualn</text:span><text:span text:style-name="T61">ie zrezygnować z doprecyzowania jednostki organizacyjnej i zostawić jedynie: „Gmina Drohiczyn”, gdyż nie mamy technicznej możliwości dodania pola odbiorcy.  Dane odbiorcy możemy wprowadzić jedynie w adresie korespondencyjnym, poprzedzając je skrótem [ODB]:</text:span></text:p>
      <text:p text:style-name="gwp2a647b18_msonormal"><text:span text:style-name="T62"> [ODB] Zakład Gospodarki Komunalnej w Drohiczynie</text:span></text:p>
      <text:p text:style-name="P63"><text:span text:style-name="T64">Ul. Monterska 7</text:span></text:p>
      <text:p text:style-name="P65"><text:span text:style-name="T66">17-312 Drohiczyn<text:s/></text:span></text:p>
      <text:p text:style-name="P67">Proszę o akceptację powyższego rozwiązania.</text:p>
      <text:p text:style-name="gwp2a647b18_msonormal"><text:span text:style-name="T68">Odp.</text:span><text:span text:style-name="T69">3.</text:span><text:span text:style-name="T70"><text:s/>Zamawiający nie dopuszcza powyższego rozwiązania. Nie ma takiego podmiotu zarejestrowanego jak Gmina Drohiczyn-Zakład<text:s/></text:span><text:span text:style-name="T71">Gospodarki Komunalnej w Drohiczynie.</text:span></text:p>
      <text:p text:style-name="gwp2a647b18_msonormal"><text:span text:style-name="T72"> </text:span></text:p>
      <text:list text:style-name="LFO2" text:continue-numbering="true">
        <text:list-item>
          <text:p text:style-name="P73"><text:span text:style-name="T74">Jako formę odszkodowania Zamawiający przewidział kary umowne. Zwracamy się z uprzejmą prośbą o ich zmniejszenie<text:s/></text:span><text:span text:style-name="T75">z 2,5 % na 1%.<text:s/></text:span></text:p>
        </text:list-item>
      </text:list>
      <text:p text:style-name="P76"><text:span text:style-name="T77">Odp.</text:span><text:span text:style-name="T78">4.</text:span><text:span text:style-name="T79"><text:s/>Zamawiający dopuszcza <text:s/>takie rozwiązanie.</text:span></text:p>
      <text:p text:style-name="P80"/>
      <text:p text:style-name="P81"><text:tab/>Dyrektor<text:s/>GZGK</text:p>
      <text:p text:style-name="P82"><text:span text:style-name="T83">Wojciech Wietosz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gwp2a647b18_msolistparagraph" style:display-name="gwp2a647b18_msolist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gwp2a647b18_msonormal" style:display-name="gwp2a647b18_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7pt" style:font-size-asian="7pt"/>
    </style:style>
    <style:style style:name="WW_CharLFO2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18-06-05T08:20:00Z</meta:creation-date>
    <dc:date>2018-06-05T10:49:00Z</dc:date>
    <meta:print-date>2018-06-05T09:44:00Z</meta:print-date>
    <meta:template xlink:href="Normal.dotm" xlink:type="simple"/>
    <meta:editing-cycles>2</meta:editing-cycles>
    <meta:editing-duration>PT4200S</meta:editing-duration>
    <meta:document-statistic meta:page-count="1" meta:paragraph-count="5" meta:word-count="382" meta:character-count="2669" meta:row-count="19" meta:non-whitespace-character-count="2292"/>
  </office:meta>
</office:document-meta>
</file>